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rijstaand bijgebouw op het achtererf op de locatie Jordaan 21, 1251PB te Laren, ingekomen 3 april 2024 (zaaknummer OMG 2024-009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realiseren van een vrijstaand bijgebouw op het achtererf op de locatie Jordaan 21, 1251PB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174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4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4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vrijstaand bijgebouw op het achtererf op de locatie Jordaan 21, 1251PB te Laren, ingekomen 3 april 2024 (zaaknummer OMG 2024-0099)</meta:user-defined>
    <meta:user-defined meta:name="DCTERMS.W3CDTF/DCTERMS.available">2024-04-08</meta:user-defined>
    <meta:user-defined meta:name="DCTERMS.W3CDTF/OVERHEIDop.jaargang">2024</meta:user-defined>
    <meta:user-defined meta:name="OVERHEIDop.publicationIssue">151741</meta:user-defined>
    <meta:user-defined meta:name="OVERHEIDop.GmbID/DC.identifier">gmb-2024-151741</meta:user-defined>
    <meta:user-defined meta:name="OVERHEIDop.versieInformatie"/>
  </office:meta>
</office:document-meta>
</file>