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op de locatie Meentweg 119 B, 3755PD te Eemnes, ingekomen 2 april 2024 (zaaknummer OMG 2024-0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uitbreiden van de woning op de locatie Meentweg 119 B, 3755P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173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7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de woning op de locatie Meentweg 119 B, 3755PD te Eemnes, ingekomen 2 april 2024 (zaaknummer OMG 2024-0098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738</meta:user-defined>
    <meta:user-defined meta:name="OVERHEIDop.GmbID/DC.identifier">gmb-2024-151738</meta:user-defined>
    <meta:user-defined meta:name="OVERHEIDop.versieInformatie"/>
  </office:meta>
</office:document-meta>
</file>