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p de kruising Breweelsterweg en Provinciale weg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4 een aanvraag ontvangen voor het plaatsen van handelsreclame op de locatie Op de kruising Breweelsterweg en Provinciale weg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045</meta:user-defined>
    <meta:user-defined meta:name="DCTERMS.abstract">het plaatsen van handelsreclame, Op de kruising Breweelsterweg en Provinciale weg in Ulrum (4 april 2024)</meta:user-defined>
    <dc:language>nl</dc:language>
    <meta:user-defined meta:name="OVERHEIDop.locatietype/OVERHEIDop.gebiedsmarkering">Vlak</meta:user-defined>
    <meta:user-defined meta:name="DC.title">Ontvangst aanvraag omgevingsvergunning, Op de kruising Breweelsterweg en Provinciale weg in Ulru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34</meta:user-defined>
    <meta:user-defined meta:name="OVERHEIDop.GmbID/DC.identifier">gmb-2024-151734</meta:user-defined>
    <meta:user-defined meta:name="OVERHEIDop.versieInformatie"/>
  </office:meta>
</office:document-meta>
</file>