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speelautomaten voor het jaar 2024 bij The Shamroc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1-2024, The Shamrock, aanwezigheidsvergunning twee speelautomaten voor het jaar 2024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17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speelautomaten voor het jaar 2024 bij The Shamrock te Harl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73</meta:user-defined>
    <meta:user-defined meta:name="OVERHEIDop.GmbID/DC.identifier">gmb-2024-15173</meta:user-defined>
    <meta:user-defined meta:name="OVERHEIDop.versieInformatie"/>
  </office:meta>
</office:document-meta>
</file>