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4 hebben wij een aanvraag ontvangen voor het houden van een evenement (Ronde van Markelo op 14 juni 2024) op het adres Grotestraat in Markelo. Deze aanvraag staat ingeschreven onder zaaknummer 000063579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17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5792</meta:user-defined>
    <meta:user-defined meta:name="DCTERMS.abstract">het houden van een evenement (Ronde van Markelo op 14 juni 2024)</meta:user-defined>
    <dc:language>nl</dc:language>
    <meta:user-defined meta:name="OVERHEIDop.locatietype/OVERHEIDop.gebiedsmarkering">Punt</meta:user-defined>
    <meta:user-defined meta:name="DC.title">Op 05-03-2024 hebben wij een aanvraag ontvangen voor het houden van een evenement (Ronde van Markelo op 14 juni 2024) op het adres Grotestraat in Markelo. Deze aanvraag staat ingeschreven onder zaaknummer 0000635792.</meta:user-defined>
    <meta:user-defined meta:name="DCTERMS.W3CDTF/DCTERMS.available">2024-04-08</meta:user-defined>
    <meta:user-defined meta:name="DCTERMS.W3CDTF/OVERHEIDop.jaargang">2024</meta:user-defined>
    <meta:user-defined meta:name="OVERHEIDop.publicationIssue">151728</meta:user-defined>
    <meta:user-defined meta:name="OVERHEIDop.GmbID/DC.identifier">gmb-2024-151728</meta:user-defined>
    <meta:user-defined meta:name="OVERHEIDop.versieInformatie"/>
  </office:meta>
</office:document-meta>
</file>