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85, 3905 L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85, 3905 LC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4-2024  aangevraagd voor het realiseren van een aanbouw voor de locatie Vendelseweg 85, 3905 LC Veenendaal en is geregistreerd onder het nummer CLZ-000118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7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0</meta:user-defined>
    <dc:language>nl</dc:language>
    <meta:user-defined meta:name="OVERHEIDop.locatietype/OVERHEIDop.gebiedsmarkering">Punt</meta:user-defined>
    <meta:user-defined meta:name="DC.title">Publicatie aanvraag omgevingsvergunning Vendelseweg 85, 3905 LC Veenendaal te Veenenda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20</meta:user-defined>
    <meta:user-defined meta:name="OVERHEIDop.GmbID/DC.identifier">gmb-2024-151720</meta:user-defined>
    <meta:user-defined meta:name="OVERHEIDop.versieInformatie"/>
  </office:meta>
</office:document-meta>
</file>