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 en 1A Zuidbroek, Verleende omgevingsvergunning (reguliere procedure) 195212951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erkstraat 1 en 1A, 9636 AA Zuidbroek, voor het verbouwen van een kantoor met een karakteristieke woning, 3 april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171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1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1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Kerkstraat 1 en 1A Zuidbroek, Verleende omgevingsvergunning (reguliere procedure) 19521295191</meta:user-defined>
    <meta:user-defined meta:name="DCTERMS.W3CDTF/DCTERMS.available">2024-04-08</meta:user-defined>
    <meta:user-defined meta:name="DCTERMS.W3CDTF/OVERHEIDop.jaargang">2024</meta:user-defined>
    <meta:user-defined meta:name="OVERHEIDop.publicationIssue">151714</meta:user-defined>
    <meta:user-defined meta:name="OVERHEIDop.GmbID/DC.identifier">gmb-2024-151714</meta:user-defined>
    <meta:user-defined meta:name="OVERHEIDop.versieInformatie"/>
  </office:meta>
</office:document-meta>
</file>