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Legesverordening gemeente Zeewolde 2024</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27 februari 2024;</text:p>
            <text:p text:style-name="al">gehoord de oordeelsvormende avond d.d. 14 maart 2024;</text:p>
            <text:p text:style-name="al">gelet op artikel 156, lid 1 en 2, aanhef en onderdeel h, artikel 22g Gemeentewet, artikel 2, lid 2 en artikel 7 Paspoortwet, artikel 13.1.a Omgevingswet;</text:p>
            <text:p text:style-name="al"/>
            <text:p text:style-name="al">
            <text:span text:style-name="nadrukcur">Besluit</text:span>
          </text:p>
            <text:p text:style-name="al"/>
            <text:p text:style-name="al">De legesverordening gemeente Zeewolde 2024, vastgesteld op 21 december 2023, in te trekken, en de Legesverordening gemeente Zeewolde 2024 inclusief bijla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eerste dag in een kalendermaand tot de eerste dag in de volgende kalendermaand;</text:p>
              </text:list-item>
              <text:list-item text:style-override="id1-3-2-2-1-3-4">
                <text:number>d.</text:number>
                <text:p text:style-name="al">
                <text:span text:style-name="nadrukvet">jaar</text:span>: het tijdvak dat loopt van de eerste dag in een kalenderjaar tot de eerste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als daarvoor niet al volgens wettelijke bepalingen vrijstelling bestaat, niet geheven voor:</text:p>
            <text:list text:style-name="id1-3-2-2-4-3">
              <text:list-item text:style-override="id1-3-2-2-4-3-1">
                <text:number>a.</text:number>
                <text:p text:style-name="al">diensten waarvan de kosten krachtens afdeling 13.6 van de Omgevingswet zijn of worden verhaald; </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afgeven van stukken, nodig voor ontvangst van pensioenen, lijfrenten en andere periodieke uitkeringen;</text:p>
              </text:list-item>
              <text:list-item text:style-override="id1-3-2-2-4-3-4">
                <text:number>d.</text:number>
                <text:p text:style-name="al">het afgeven van beschikkingen op aanvragen en bezwaarschriften voor van plaatselijke belastingen;</text:p>
              </text:list-item>
              <text:list-item text:style-override="id1-3-2-2-4-3-5">
                <text:number>e.</text:number>
                <text:p text:style-name="al">de aan belanghebbende uitgereikt wordende beschikking of afschriften daarvan over aanstelling, benoeming, bevordering, ontslag, toe¬kenning van bezoldiging, vergoeding of toelage, dan wel verhoging hiervan, betrekkelijk enige gemeentelijke functie of dienstverlening jegens de gemeente;</text:p>
              </text:list-item>
              <text:list-item text:style-override="id1-3-2-2-4-3-6">
                <text:number>f.</text:number>
                <text:p text:style-name="al">de aan belanghebbende uitgereikte beschikking of afschriften daarvan over een beslissing op een aanvraag om subsidie uit de kas van de gemeente;</text:p>
              </text:list-item>
              <text:list-item text:style-override="id1-3-2-2-4-3-7">
                <text:number>g.</text:number>
                <text:p text:style-name="al">dienstverlening aan ambtenaren van het Rijk, de provincie, het Hoogheemraadschap of het waterschap in de uitoefening van hun functie.</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 tabel genoemde eenheid als een volle eenheid aangemerkt.</text:p>
              </text:list-item>
              <text:list-item text:style-override="id1-3-2-2-5-4">
                <text:number>3.</text:number>
                <text:p text:style-name="al">Legesbedragen van minder dan € 5,00 worden niet in rekening gebra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als de kennisgeving als bedoeld in artikel 6:</text:p>
                <text:list text:style-name="id1-3-2-2-7-2-3">
                  <text:list-item text:style-override="id1-3-2-2-7-2-3-1">
                    <text:number>a.</text:number>
                    <text:p text:style-name="al">mondeling is, op het moment van het doen van de kennis¬geving;</text:p>
                  </text:list-item>
                  <text:list-item text:style-override="id1-3-2-2-7-2-3-2">
                    <text:number>b.</text:number>
                    <text:p text:style-name="al">schriftelijk wordt gedaan, op het moment van uitreiken van de kennis¬geving of in geval van toezending daarvan, binnen 8 dagen na dagtekening van de kennisgeving.</text:p>
                  </text:list-item>
                  <text:list-item text:style-override="id1-3-2-2-7-2-3-3">
                    <text:number>c.</text:number>
                    <text:p text:style-name="al">Langs elektronische weg in het aanvraagproces wordt gedaan onverwijld, dan wel als die mogelijkheid wordt geboden binnen 8 werkdagen na het indienen van de aanvraag langs elektronische weg.</text:p>
                  </text:list-item>
                  <text:list-item text:style-override="id1-3-2-2-7-2-3-4">
                    <text:number>d.</text:number>
                    <text:p text:style-name="al">Langs elektronische weg na indiening van de aanvraag wordt gedaan, binnen 8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naar de over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wijzigingen in de Verordening aan te brengen als deze:</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paragraaf 1.17 (schriftelijke verstrekking uit de Basisregistratie personen);</text:p>
                  </text:list-item>
                  <text:list-item text:style-override="id1-3-2-2-10-3-2-3-4">
                    <text:number>4.</text:number>
                    <text:p text:style-name="al">artikel 1.25. (verklaring omtrent het gedrag);</text:p>
                  </text:list-item>
                  <text:list-item text:style-override="id1-3-2-2-10-3-2-3-5">
                    <text:number>5.</text:number>
                    <text:p text:style-name="al">artikel 1.31. (kansspelen); </text:p>
                  </text:list-item>
                </text:list>
              </text:list-item>
              <text:list-item text:style-override="id1-3-2-2-10-3-3">
                <text:number>c.</text:number>
                <text:p text:style-name="al">een tariefsverlaging betreffen, één en ander als met deze wijzigingen niet al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gemeente Zeewolde 2024, vastgesteld bij raadsbesluit van 21 december 2023, wordt ingetrokken met terugwerkende kracht vanaf 1 januari 2024. </text:p>
              </text:list-item>
              <text:list-item text:style-override="id1-3-2-2-11-3">
                <text:number>2.</text:number>
                <text:p text:style-name="al">De bepalingen van deze verordening gelden tevens voor de belastbare feiten die zich in de periode van 1 januari 2024 tot de datum van inwerkingtreding van deze verordening hebben voorgedaa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Zeewolde 2024.</text:p>
          </text:section>
        </text:section>
        <text:section text:name="regeling-sluiting_id1-3-2-3" text:style-name="regeling-sluiting">
          <text:section text:name="ondertekening_id1-3-2-3-1">
            <text:p><text:span text:style-name="functie">Aldus besloten door de raad van de gemeente Zeewolde in zijn openbare vergadering van 28 maart 2024.</text:span></text:p>
          </text:section>
          <text:section text:name="ondertekening_id1-3-2-3-2">
            <text:p><text:span text:style-name="functie"/></text:p>
            <text:p><text:span text:style-name="functie">de griffier, </text:span></text:p>
            <text:p><text:span text:style-name="functie">J. Kooij </text:span></text:p>
          </text:section>
          <text:section text:name="ondertekening_id1-3-2-3-3">
            <text:p><text:span text:style-name="functie"/></text:p>
            <text:p><text:span text:style-name="functie">de voorzitter,</text:span></text:p>
            <text:p><text:span text:style-name="functie">G.J. Gorter </text:span></text:p>
          </text:section>
        </text:section>
        <text:section text:name="bijlage_id1-3-2-4" text:style-name="bijlage">
          <text:p text:style-name="bijlage_top"/>
          <text:p text:style-name="hoofdstuk_kop"><text:span text:style-name="label"/> <text:span text:style-name="nr"/> </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tabel behorende bij de Verordening Leges 2024 Zeewold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tarief 2024</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aanvragen van de voltrekking van een huwelijk of registratie van een partnerschap met ceremonieel vertoon, als daarbij gebruik gemaakt wordt van de trouwzaal of een andere door de gemeente hiertoe aangewezen ruimte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sluitend in het gemeentehuis op dinsdag en donderdag om 08.30 uur, in afwijking van artikel 1.1 zonder ceremonieel vertoon (exclusief trouwboekje)</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sluitend op het gemeentehuis op maandag en dinsdag tussen 9.00 en 12.00 uur, in afwijking van artikel 1.1 met eenvoudig ceremonieel vertoon (exclusief trouwboekje)</text:p>
                </table:table-cell>
                <table:table-cell table:style-name="cell_frame_all" table:number-rows-spanned="1" table:number-columns-spanned="1">
                  <text:p text:style-name="table_al">€ 17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tussen 09.00 uur en 16.00 (inclusief trouwboekje)</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zaterdag tussen 12.00 en 16.00 uur (inclusief trouwboekje)</text:p>
                </table:table-cell>
                <table:table-cell table:style-name="cell_frame_all" table:number-rows-spanned="1" table:number-columns-spanned="1">
                  <text:p text:style-name="table_al">€ 1.02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r sprake is van het aanvragen het voltrekken van een huwelijk of registratie van een partnerschap in Paviljoen de Verbeelding, Restaurant Fika, The Lux Zeewolde en RCN Zeewolde wordt het onder artikel 1.1., lid 1, genoemde tarief verhoogd me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r sprake is van het aanvragen van het voltrekken van een huwelijk of registratie van een partnerschap in Center Parcs De Eemhof, Golf4all Harderwijk, Marina de Eemhof (Beachclub en Zuiderzoet) en Hans en Grietje wordt het onder artikel 1.1., lid 1 genoemde tarief verhoogd met:</text:p>
                </table:table-cell>
                <table:table-cell table:style-name="cell_frame_all" table:number-rows-spanned="1" table:number-columns-spanned="1">
                  <text:p text:style-name="table_al">€ 131,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r sprake is van het aanvragen van het voltrekken van een huwelijk of registratie van een partnerschap op elke andere, eenmalig te gebruiken alternatieve locatie wordt het onder artikel 1.1., lid 1 genoemde tarief verhoogd met:</text:p>
                </table:table-cell>
                <table:table-cell table:style-name="cell_frame_all" table:number-rows-spanned="1" table:number-columns-spanned="1">
                  <text:p text:style-name="table_al">€ 263,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aanvragen van het omzetten van een geregistreerd partnerschap in een huwelijk, als daarbij gebruik gemaakt wordt van de trouwzaal of een andere door de gemeente hiertoe aangewezen ruimte op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Uitsluitend in het gemeentehuis op dinsdag en donderdag om 08.30 uur (exclusief trouwboek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Uitsluitend op het gemeentehuis op maandag en dinsdag tussen 9.00 en 12.00 uur, in afwijking van artikel 1.1. met eenvoudig ceremonieel vertoon (exclusief trouwboekje)</text:p>
                </table:table-cell>
                <table:table-cell table:style-name="cell_frame_all" table:number-rows-spanned="1" table:number-columns-spanned="1">
                  <text:p text:style-name="table_al">€ 170,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tussen 09.00 en 16.00 uur (inclusief trouwboekje)</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een zaterdag tussen 12.00 uur en 16.00 uur (inclusief trouwboekje)</text:p>
                </table:table-cell>
                <table:table-cell table:style-name="cell_frame_all" table:number-rows-spanned="1" table:number-columns-spanned="1">
                  <text:p text:style-name="table_al">€ 1.023,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r sprake is van het aanvragen van het omzetten van een geregistreerd partnerschap in huwelijk in Paviljoen de Verbeelding, Restaurant Fika, The Lux Zeewolde en RCN Zeewolde wordt het onder artikel 1.1., lid 1, genoemde tarief verhoogd me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r sprake is van het aanvragen van het omzetten van een geregistreerd partnerschap in huwelijk in Center Parcs De Eemhof, Golf4all Harderwijk, Marina de Eemhof (Beachclub en Zuiderzoet) en Hans en Grietje wordt het onder artikel 1.1., lid 1 genoemde tarief verhoogd met:</text:p>
                </table:table-cell>
                <table:table-cell table:style-name="cell_frame_all" table:number-rows-spanned="1" table:number-columns-spanned="1">
                  <text:p text:style-name="table_al">€ 131,4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er sprake is van het aanvragen van het omzetten van een geregistreerd partnerschap in huwelijk op elke andere, eenmalig te gebruiken alternatieve locatie wordt het onder artikel 1.1., lid 1 genoemde tarief verhoogd met:</text:p>
                </table:table-cell>
                <table:table-cell table:style-name="cell_frame_all" table:number-rows-spanned="1" table:number-columns-spanned="1">
                  <text:p text:style-name="table_al">€ 263,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er sprake is van het aanvragen van het voltrekken van een huwelijk of registratie van een partnerschap in een bijzonder huis ingevolge artikel 64, boek 1, van het burgerlijk wetboek (inclusief trouwboekje) wordt het tarief zoals genoemd in artikel 1.1. verhoogd met</text:p>
                </table:table-cell>
                <table:table-cell table:style-name="cell_frame_all" table:number-rows-spanned="1" table:number-columns-spanned="1">
                  <text:p text:style-name="table_al">€ 263,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r sprake is van het aanvragen van het omzetten van een geregistreerd</text:p>
                  <text:p text:style-name="table_al">partnerschap in een huwelijk in een bijzonder huis ingevolge artikel</text:p>
                  <text:p text:style-name="table_al">64, boek 1, van het Burgerlijk Wetboek (inclusief trouwboekje), wordt het tarief zoals genoemd in artikel 1.2. verhoogd met</text:p>
                </table:table-cell>
                <table:table-cell table:style-name="cell_frame_all" table:number-rows-spanned="1" table:number-columns-spanned="1">
                  <text:p text:style-name="table_al">€ 263,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Aanwijzing buitengewoon ambtenaar van de burgerlijke stand voor een 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aanvragen voor de aanwijzing van een buitengewoon ambtenaar van de burgerlijke stand voor een dag</text:p>
                </table:table-cell>
                <table:table-cell table:style-name="cell_frame_all" table:number-rows-spanned="1" table:number-columns-spanned="1">
                  <text:p text:style-name="table_al">€ 112,2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Beschikbaar stellen getuigen door gemeen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verschaffen van één of meerdere getuigen bij de huwelijksvoltrekking of de registratie van een partnerschap, per getuige</text:p>
                </table:table-cell>
                <table:table-cell table:style-name="cell_frame_all" table:number-rows-spanned="1" table:number-columns-spanned="1">
                  <text:p text:style-name="table_al">€ 46,45</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annuleren van een huwelijk of geregistreerd partnerschap, omzetting van het geregistreerd partnerschap in een huwelijk of het wijzigen van een afspraak</text:p>
                </table:table-cell>
                <table:table-cell table:style-name="cell_frame_all" table:number-rows-spanned="1" table:number-columns-spanned="1">
                  <text:p text:style-name="table_al">€ 89,8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Trouwboekje of partnerschapsboekje of andere uittreks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van het verstrekken van een trouwboekje voor zover niet inclusief, of duplicaat van een reeds verstrekt trouwboekje bedraagt</text:p>
                </table:table-cell>
                <table:table-cell table:style-name="cell_frame_all" table:number-rows-spanned="1" table:number-columns-spanned="1">
                  <text:p text:style-name="table_al">€ 49,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verkrijgen van een verklaring van huwelijksbevoegdheid geldt het tarief uit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meertalig modelformulier voor elke verklaring van huwelijksbevoegdheid als bedoeld in artikel 49a van Boek 1 van het Burgerlijk Wetboek (Een Nederlander wenst buiten Nederland een huwelijk aan te gaan)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verkrijgen van een uittreksel of afschrift uit de registers van de Burgerlijke stand geldt het tarief uit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uit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voor naspeuringen in de registers van de Burgerlijke stand, voor elk hieraan besteed kwartier of gedeelte daarvan</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aspoorten of andere reisdocu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16 en 1.17, onder a, genoemd document, zijnde een toeslag op de in die artikelen genoemde bedrage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ovengenoemde tarieven zijn gebaseerd op het conceptbesluit tarieven paspoort 2024. Indien de werkelijke tarieven afwijken van de concepttarieven wordt dit aangepas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a</text:p>
                </table:table-cell>
                <table:table-cell table:style-name="cell_frame_all" table:number-rows-spanned="1" table:number-columns-spanned="1">
                  <text:p text:style-name="table_al">Het tarief bedraagt voor het in behandeling nemen van een aanvraag tot het afgeven, vernieuwen of omwisselen van een rijbewijs; het maximum tarief wat door de rijksoverheid wordt vastgesteld</text:p>
                </table:table-cell>
                <table:table-cell table:style-name="cell_frame_all" table:number-rows-spanned="1" table:number-columns-spanned="1">
                  <text:p text:style-name="table_al">€ 51,10</text:p>
                </table:table-cell>
              </table:table-row>
              <table:table-row table:style-name="row">
                <table:table-cell table:style-name="cell_frame_all" table:number-rows-spanned="1" table:number-columns-spanned="1">
                  <text:p text:style-name="table_al">1.12.b.</text:p>
                </table:table-cell>
                <table:table-cell table:style-name="cell_frame_all" table:number-rows-spanned="1" table:number-columns-spanned="1">
                  <text:p text:style-name="table_al">Het tarief als genoemd in onderdeel 1.12. onder a wordt bij een spoedlevering vermeerderd met het bedrag dat aan rijksleges wordt geheven overeenkomstig het maximum tarief dat door de rijksoverheid wordt vastgesteld</text:p>
                </table:table-cell>
                <table:table-cell table:style-name="cell_frame_all" table:number-rows-spanned="1" table:number-columns-spanned="1">
                  <text:p text:style-name="table_al">€39,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van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ondeling</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schriftelijk</text:p>
                </table:table-cell>
                <table:table-cell table:style-name="cell_frame_all" table:number-rows-spanned="1" table:number-columns-spanned="1">
                  <text:p text:style-name="table_al">€ 14,85</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bij aanvraag via het intern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Papieren verstrekk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verzoek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36,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 het in BRP privacyreglement van de gemeente Zeewolde genoemde derden kunnen gegevens uit onderdeel artikel 1.14 onderdeel a tot en met 3 kosteloos verstrekt worden als dit staat in een Wet of een andere rijksreg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 inclusief meerjarenraming</text:p>
                </table:table-cell>
                <table:table-cell table:style-name="cell_frame_all" table:number-rows-spanned="1" table:number-columns-spanned="1">
                  <text:p text:style-name="table_al">€ 155,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03,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burgerjaarverslag:</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het verslag van een vergadering van een raadscommissie, per pagina:</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gemeenteblad, per pagina:</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fschrift van de Algemene Plaatselijke Verordening</text:p>
                </table:table-cell>
                <table:table-cell table:style-name="cell_frame_all" table:number-rows-spanned="1" table:number-columns-spanned="1">
                  <text:p text:style-name="table_al">€ 122,9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een afschrift van de bouwverordening inclusief stoelichting en nadere regels</text:p>
                </table:table-cell>
                <table:table-cell table:style-name="cell_frame_all" table:number-rows-spanned="1" table:number-columns-spanned="1">
                  <text:p text:style-name="table_al">€ 12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afschrift van de productenraming</text:p>
                </table:table-cell>
                <table:table-cell table:style-name="cell_frame_all" table:number-rows-spanned="1" table:number-columns-spanned="1">
                  <text:p text:style-name="table_al">€ 155,90</text:p>
                </table:table-cell>
              </table:table-row>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
                    <text:span text:style-name="nadrukvet">reserver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verslagen van de raadsvergad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stukken behorende bij de raadsvergader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erslagen van de vergaderingen van een raads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stukken behorende bij de vergaderingen van een raads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gemeentebla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foto)kopie van een ruimtelijk plan of deel daarvan, zoals omgevingsvisie, omgevingsplan, wegenkaart behorende bij de legger bedoeld in artikel 1.22, onderdeel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igitale vorm voor het leveren van een gescande kaart, tekening e.d. per besteed kwartier</text:p>
                </table:table-cell>
                <table:table-cell table:style-name="cell_frame_all" table:number-rows-spanned="1" table:number-columns-spanned="1">
                  <text:p text:style-name="table_al">€ 29,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 van of een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bouwd gebied per ha met GBKN als ondergrond</text:p>
                </table:table-cell>
                <table:table-cell table:style-name="cell_frame_all" table:number-rows-spanned="1" table:number-columns-spanned="1">
                  <text:p text:style-name="table_al">€ 36,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andelijk gebied per ha met GBKN als ondergrond</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bouwd gebied met matenplan of overzichtskaarten als ondergrond met een maximum van € 250,00</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landelijk gebied met matenplan of overzichtskaarten als ondergrond met een maximum van € 250,00</text:p>
                </table:table-cell>
                <table:table-cell table:style-name="cell_frame_all" table:number-rows-spanned="1" table:number-columns-spanned="1">
                  <text:p text:style-name="table_al">€ 2,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levering v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hectare bebouwd gebied</text:p>
                </table:table-cell>
                <table:table-cell table:style-name="cell_frame_all" table:number-rows-spanned="1" table:number-columns-spanned="1">
                  <text:p text:style-name="table_al">€ 60,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hectare landelijk gebied</text:p>
                </table:table-cell>
                <table:table-cell table:style-name="cell_frame_all" table:number-rows-spanned="1" table:number-columns-spanned="1">
                  <text:p text:style-name="table_al">€ 1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analoge nalevering</text:p>
                </table:table-cell>
                <table:table-cell table:style-name="cell_frame_all" table:number-rows-spanned="1" table:number-columns-spanned="1">
                  <text:p text:style-name="table_al">€ 113,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meerdere exemplaren van dezelfde kaart per volgend exemplaar</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zijn geen kortingen mogelij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huisnummerkaart DORP per ha.</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05,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huisnummerkaart BUITENGEBIED per ha.</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305,1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infokastkaart (deze zijn per product alleen in zijn geheel afneembaar)</text:p>
                </table:table-cell>
                <table:table-cell table:style-name="cell_frame_all" table:number-rows-spanned="1" table:number-columns-spanned="1">
                  <text:p text:style-name="table_al">€ 168,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leveren van overige digitale bestand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a. matenplannen per ha. met een minimale afname van 25 ha.)</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de vaste kosten voor de aanvragen zoals benoemd in artikel 1.23 lid 2 per besteed kwartier of deel daarvan</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verzoek om informatie uit het kadastraal register via kadaster online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kosten die het kadaster in rekening bren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toeslag voor het verstrekken van informatie uit en over de niet gemeentelijke beperkingen</text:p>
                </table:table-cell>
                <table:table-cell table:style-name="cell_frame_all" table:number-rows-spanned="1" table:number-columns-spanned="1">
                  <text:p text:style-name="table_al">€ 28,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gemeentegara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wordt het tarief vastgesteld overeenkomstig het door het Ministerie van Justitie vastgestelde tarief</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krijgen van een attestatie de vita als bedoeld in artikel 19k van Boek 1 van het Burgerlijk Wetboek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meertalig modelformulier van een afschrift van een akte van de burgerlijke stand,</text:p>
                  <text:p text:style-name="table_al">voor elk uittreksel van een akte van geboorte, van huwelijk, van registratie van een partnerschap,van omzetting van een huwelijk in een registratie van een partnerschap*, van omzetting van een registratie van een partnerschap in een huwelijk of van overlijden,</text:p>
                  <text:p text:style-name="table_al">voor een attestatie de vita als bedoeld in artikel 19k van Boek 1 van</text:p>
                  <text:p text:style-name="table_al">het Burgerlijk Wetboek voor elk meertalig uittreksel uit een akte van de burgerlijke stand het</text:p>
                  <text:p text:style-name="table_al">tarief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9,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 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23,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3,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Dit is het maximum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tot 25 m1</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vanaf 25 m1</text:p>
                </table:table-cell>
                <table:table-cell table:style-name="cell_frame_all" table:number-rows-spanned="1" table:number-columns-spanned="1">
                  <text:p text:style-name="table_al">€ 326,4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wordt het onder 1.32. onder 1 en 2 genoemde tarief verhoogd tot 10000 m1, per m1</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wordt het onder 1.32. onder 1 en 2 genoemde tarief verhoogd vanaf 10000 m1, per m1</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746,6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mel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 746,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ls een begroting als bedoeld in het eerste lid, onderdeel e,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dien de onder artikel 1.32 lid 1 genoemde werkzaamheden geen doorgang vinden bestaat er een recht op teruggaaf van de in rekening gebrachte leges va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verkrijging van een duplicaat van een gehandicaptenparkeerkaart als bedoeld in artikel 49 Besluit administratieve bepalingen inzake het wegverkeer</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richten van een gereserveerde gehandicaptenparkeerplaats, als bedoeld in artikel 26 van het reglement verkeersregels en verkeers tekens 1990, voor het voertuig van de aanvrager. Vermindering is mogelijk als het inkomen in het jaar van de aanvraag, niet hoger is dan de kwijtscheldingsnorm</text:p>
                </table:table-cell>
                <table:table-cell table:style-name="cell_frame_all" table:number-rows-spanned="1" table:number-columns-spanned="1">
                  <text:p text:style-name="table_al">€ 465,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inrichten van een gereserveerde gehandicaptenparkeerplaats, als bedoeld in artikel 26 van het reglement verkeersregels en verkeerstekens 1990, voor het voertuig van de aanvrager als de aanvraag wordt afgewezen dan wel ingetrokken</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wijzigen van een gehandicaptenparkeerplaats als gevolg van een kentekenwijziging</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1.10</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formaat A2 of groter, per bladzij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igitale vorm:</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voor zover niet nader benoemd in dit hoofdstuk</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ouwkosten (overeenkomstig bijlage 1 bij de Omgevings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nemingssom exclusief omzetbelasting, bedoeld in paragraaf 1, eerste lid, van het Besluit vaststelling Uniforme administratieve voorwaarden voor de uitvoering van werken en van technische installatiewerken 2012, voor het uit te voeren werk, of voorzover de aanneemsom ontbre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raming van de bouwkosten exclusief omzetbelasting zoals bedoeld in het Normblad 2699, uitgave, 2017, of zoals dit normblad laatstelijk is vervangen of gewijzigd. Een exemplaar van het het meest recente exemplaar van het Normblad ligt ter inzage op het gemeentehuis van de gemeente Zeewol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het bouwen geheel of gedeeltelijk door zelfwerkzaamheid geschiedt: de prijs die aan een derde in het economische verkeer zou moeten worden betaald voor het bouw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Normblad 2699, uitgave 2017, of zoals dit normblad laatstelijk is vervangen of gewijzigd ligt ter inzage bij de gemeente Zeewol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een vooroverleg over een of meer activiteiten die gevolgen kunnen hebben voor de fysieke leefomgeving,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144,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text:span text:style-name="nadrukvet">voor een binnenplanse omgevingspla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bouwkosten tot en met € 5000</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ouwkosten vanaf € 5000 tot en met € 1000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ouwkosten vanaf € 10.000</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er sprake is van een aanvraag voor een Erfafscheidin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ext:span text:style-name="nadrukvet">voor een buitenplanse omgevingsplan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bouwkosten tot en met 10.000</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Bouwkosten vanaf € 10.000 tot en met € 50.000</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Bouwkosten vanaf € 50.000 tot en met € 500.000</text:p>
                </table:table-cell>
                <table:table-cell table:style-name="cell_frame_all" table:number-rows-spanned="1" table:number-columns-spanned="1">
                  <text:p text:style-name="table_al">€ 4.8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Bouwkosten vanaf € 500.000</text:p>
                </table:table-cell>
                <table:table-cell table:style-name="cell_frame_all" table:number-rows-spanned="1" table:number-columns-spanned="1">
                  <text:p text:style-name="table_al">€ 7.70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er sprake is van een aanvraag voor een Erfafscheiding</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4.8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citeertitel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reserveen</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8.6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6.53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8.684,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6.53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8.6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 </text:p>
                </table:table-cell>
                <table:table-cell table:style-name="cell_frame_all" table:number-rows-spanned="1" table:number-columns-spanned="1">
                  <text:p text:style-name="table_al">€ 16.53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8.6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 :</text:p>
                </table:table-cell>
                <table:table-cell table:style-name="cell_frame_all" table:number-rows-spanned="1" table:number-columns-spanned="1">
                  <text:p text:style-name="table_al">€ 16.53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8.6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6.53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3,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3,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7,30</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37,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437,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43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Voorwerpen op of aan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ziet op een verzoek tot omgevingsvergunning voor een ontheffing voor het hebben van voorwerpen op of aan de weg.</text:p>
                </table:table-cell>
                <table:table-cell table:style-name="cell_frame_all" table:number-rows-spanned="1" table:number-columns-spanned="1">
                  <text:p text:style-name="table_al">€ 130,75</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artikel 2.34, lid 2 bedraagt het tarief voor de aanvraag voor een binnenplanse omgevingsactiviteit indien er sprake is van afwijking van het toegestane gebruik van een object</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afwijking van artikel 2.34, lid 3 bedraagt het tarief voor de aanvraag voor een buitenplanse omgevingsactiviteit indien er sprake is van afwijking van het toegestane gebruik van een object</text:p>
                </table:table-cell>
                <table:table-cell table:style-name="cell_frame_all" table:number-rows-spanned="1" table:number-columns-spanned="1">
                  <text:p text:style-name="table_al">€ 1.4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artikel 2.34, lid 3 bedraagt het tarief voor de aanvraag voor een buitenplanse activiteit zijnde een Evenement</text:p>
                </table:table-cell>
                <table:table-cell table:style-name="cell_frame_all" table:number-rows-spanned="1" table:number-columns-spanned="1">
                  <text:p text:style-name="table_al">€ 4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artikel 2.23, lid 3 bedraagt het tarief voor de aanvraag van een buitenplanse activiteit zijnde de aanvraag voor een aan huis verbonden beroep</text:p>
                </table:table-cell>
                <table:table-cell table:style-name="cell_frame_all" table:number-rows-spanned="1" table:number-columns-spanned="1">
                  <text:p text:style-name="table_al">€ 72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42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tweede lid OF per milieubelastende activiteit]:</text:p>
                </table:table-cell>
                <table:table-cell table:style-name="cell_frame_all" table:number-rows-spanned="1" table:number-columns-spanned="1">
                  <text:p text:style-name="table_al">€ 8.68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tweede lid OF per milieubelastende activiteit]: </text:p>
                </table:table-cell>
                <table:table-cell table:style-name="cell_frame_all" table:number-rows-spanned="1" table:number-columns-spanned="1">
                  <text:p text:style-name="table_al">€ 16.53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het volgende percentage van de bouwsom</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wijziging van een omgevingsvergunning van een naar de omstandigheden beoordeeld, geringe wijziging in het project bedraagt het tarief in afwijking van artikel 2.40, onder 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ghandeling nemen van een aanvraag tot het op een andere naam stellen van een verleende omgevingsvergunningbedraagt het tarief</text:p>
                </table:table-cell>
                <table:table-cell table:style-name="cell_frame_all" table:number-rows-spanned="1" table:number-columns-spanned="1">
                  <text:p text:style-name="table_al">€ 144,05</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279,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88,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72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1.31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62,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362,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62,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362,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62,3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62,30</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19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Adviescommissie Ruimtelijke Kwaliteit Zeewolde dat uitsluitend betrekking heeft op redelijke eisen van welstand, als bedoeld in de gemeentelijke beleidsregels bedoeld in artikel 4.19 van de Omgevingswet op 0,4% 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et een minimumbedrag van</text:p>
                </table:table-cell>
                <table:table-cell table:style-name="cell_frame_all" table:number-rows-spanned="1" table:number-columns-spanned="1">
                  <text:p text:style-name="table_al">€ 233,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et een maximumbedrag van</text:p>
                </table:table-cell>
                <table:table-cell table:style-name="cell_frame_all" table:number-rows-spanned="1" table:number-columns-spanned="1">
                  <text:p text:style-name="table_al">€ 8.840,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artikel 2.50, lid b onder 1 en 2 bedraagt het tarief indien op grond van artikel 4.19 van de Omgevingswet het advies van de (plaatsvervangend) secretaris van de Adviescommissie Ruimtelijke Kwaliteit Zeewolde is ingewonnen, </text:p>
                </table:table-cell>
                <table:table-cell table:style-name="cell_frame_all" table:number-rows-spanned="1" table:number-columns-spanned="1">
                  <text:p text:style-name="table_al">€ 4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Adviescommissie Ruimtelijke Kwaliteit Zeewolde in andere gevallen dan bedoeld in onderdeel b geldt het daarvoor geldende uurtarief waarbij aan de aanvrager de kosten worden medegedeeld,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c en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span text:style-name="nadrukvet">
                      <text:span text:style-name="nadrukcur">reserveren</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doch voor het verlenen van de vergunnin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36 maanden na verlening van de vergunning en van de vergunning geen gebruik is gemaakt.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30 wordt niet terug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
                    <text:span text:style-name="nadrukvet">Afrond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leges als bedoeld in hoofdstuk 2 worden afgerond op een veelvoud van</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143,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2:29, tweede lid, van de Algemene plaatselijke verordening:</text:p>
                </table:table-cell>
                <table:table-cell table:style-name="cell_frame_all" table:number-rows-spanned="1" table:number-columns-spanned="1">
                  <text:p text:style-name="table_al">€ 7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72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1,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53,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1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3: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4.00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andere prostitutiebedrijven dan bedoeld in onderdeel a:</text:p>
                </table:table-cell>
                <table:table-cell table:style-name="cell_frame_all" table:number-rows-spanned="1" table:number-columns-spanned="1">
                  <text:p text:style-name="table_al">€ 4.00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ndere seksbedrijven dan bedoeld in de onderdelen a en b:</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iedere beheerder die zal worden aangesteld bij het seksbedrijf vermeerder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anvraag tot het verlenen van de vergunning mede ziet op een seksinrichting vermeerder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meerdere aanvragen als bedoeld in het eerste lid gelijktijdig worden ingediend en betrekking hebben op hetzelfde seksbedrijf en dezelfde exploitant, worden de op grond van dat lid verschuldigde leges voor iedere tweede en volgende van die aanvragen verminderd me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een vergunning als bedoeld in de het eerste lid, onderdelen a of b, is verleend onder de voorwaarde dat er ten hoogste één prostituee voor of bij het prostitutiebedrijf mag werken, bestaat aanspraak op teruggaaf van een deel van de leges. De teruggaaf bedraag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het betreffende prostitutiebedrijf verschuldigde leges.]</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exploitant aan wie de vergunning is verleend:</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799,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activiteit waarvoor de vergunning is verleend:</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vaste telefoonnummer dat in advertenties voor het seksbedrijf zal worden gebruikt:</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adres waar het seksbedrijf wordt uitgeoefend:</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adres van de onder dat seksbedrijf vallende seksinrichting waarvoor de vergunning mede is verleend:</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aantal prostituees dat ten hoogste voor of bij het seksbedrijf mag werken:</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35,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500 bezoekers is</text:p>
                </table:table-cell>
                <table:table-cell table:style-name="cell_frame_all" table:number-rows-spanned="1" table:number-columns-spanned="1">
                  <text:p text:style-name="table_al">€ 144,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af 500 bezoekers tot 1000 bezoekers is</text:p>
                </table:table-cell>
                <table:table-cell table:style-name="cell_frame_all" table:number-rows-spanned="1" table:number-columns-spanned="1">
                  <text:p text:style-name="table_al">€ 279,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af 1000 bezoekers is</text:p>
                </table:table-cell>
                <table:table-cell table:style-name="cell_frame_all" table:number-rows-spanned="1" table:number-columns-spanned="1">
                  <text:p text:style-name="table_al">€ 420,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vechtsportwedstrijd of -gala als bedoeld in artikel 2:24, lid 2, onder f. van de Algemene Plaatselijke Verordening</text:p>
                </table:table-cell>
                <table:table-cell table:style-name="cell_frame_all" table:number-rows-spanned="1" table:number-columns-spanned="1">
                  <text:p text:style-name="table_al">€ 420,4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voor het in artikel 3.2.1 genoemde een advies moet worden gevraagd van de Geneeskundige Hulpverlening bij Ongevallen en Rampen (GHOR) worden de leges verhoogd en doorberekend met de kosten die door GHOR in rekening zijn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begroting als bedoeld in artikel 3.6,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het verkrijgen van een vergunning op grond van artikel 2.25 van de Algemene Plaatselijke Verordening voor van het verkrijgen van een eenvoudige vergunning tot het houden van een evenement waarbij geen vooronderzoek nodig is</text:p>
                </table:table-cell>
                <table:table-cell table:style-name="cell_frame_all" table:number-rows-spanned="1" table:number-columns-spanned="1">
                  <text:p text:style-name="table_al">€ 105,40</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5:23]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organiseren van een markt als bedoeld in artikel [4] van de [citeertitel marktverordening (vergunning organis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voor het innemen of hebben van een standplaats op een voor het publiek toegankelijk terrein, niet zijnde een markt, voor een week of gedeelte ervan , bedoeld in artikel 5:18 van de Algemene plaatselijke verordening</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vergunning voor het innemen of hebben van een standplaats op een voor het publiek toegankelijk terrein, niet zijnde een markt, voor een jaar of gedeelte ervan , bedoeld in artikel 5:18 van de Algemene plaatselijke verordening</text:p>
                </table:table-cell>
                <table:table-cell table:style-name="cell_frame_all" table:number-rows-spanned="1" table:number-columns-spanned="1">
                  <text:p text:style-name="table_al">€ 147,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voor het innemen of hebben van een standplaats op een markt, als bedoeld in artikel 5:18 van de Algemene plaatselijke verordening</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samenvoegen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verbouwen woonruimte tot meer woonruim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tot twee of meer woonruimten te verbouwen of in die verbouwde staat te houden, als bedoeld in artikel 21, eerste lid, aanhef en onder d, [respectievelijk tweed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als bedoeld in artikel 33 van de Huisvestingswet 2014:</text:p>
                </table:table-cell>
                <table:table-cell table:style-name="cell_frame_all" table:number-rows-spanned="1" table:number-columns-spanned="1">
                  <text:p text:style-name="table_al">€ 617,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Toeristische verhuur</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reserver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43,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 voor het in behandeling nemen van een aanvraag of ontheffing op grond van de ligplaatsenregeling voor het innemen of beschikbaar stellen van een ligplaats met een vaartuig</text:p>
                </table:table-cell>
                <table:table-cell table:style-name="cell_frame_all" table:number-rows-spanned="1" table:number-columns-spanned="1">
                  <text:p text:style-name="table_al">€ 73,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Bijlage behorende bij Raadsbesluit Verordening op de heffing en inning Leges gemeente Zeewolde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1711</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11</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11</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Zeewolde</meta:user-defined>
    <meta:user-defined meta:name="OVERHEID.Informatietype/DC.type">officiële publicatie</meta:user-defined>
    <meta:user-defined meta:name="OVERHEIDop.Rubriek/DC.type">algemeen verbindend voorschrift (verordening)</meta:user-defined>
    <meta:user-defined meta:name="OVERHEID.Gemeente/OVERHEID.authority">Zeewolde</meta:user-defined>
    <meta:user-defined meta:name="OVERHEID.Gemeente/DCTERMS.publisher">Zeewolde</meta:user-defined>
    <meta:user-defined meta:name="OVERHEID.TaxonomieBeleidsagendaDecentraal/OVERHEID.category">Financiën | Organisatie en beleid</meta:user-defined>
    <meta:user-defined meta:name="DC.source">artikel 156, tweede lid, van de Gemeentewet]|[1.0:c:BWBR0005416&amp;artikel=156&amp;lid=2&amp;g=2024-01-31</meta:user-defined>
    <meta:user-defined meta:name="DC.source">artikel 22 van de Gemeentewet]|[1.0:c:BWBR0005416&amp;artikel=22&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 van de Omgevingswet]|[1.0:c:BWBR0037885&amp;artikel=13.1&amp;g=2024-01-01</meta:user-defined>
    <meta:user-defined meta:name="OVERHEIDop.referentienummer">V114</meta:user-defined>
    <meta:user-defined meta:name="DCTERMS.alternative">Legesverordening gemeente Zeewolde 2024</meta:user-defined>
    <dc:language>nl</dc:language>
    <meta:user-defined meta:name="OVERHEIDop.locatietype/OVERHEIDop.gebiedsmarkering">Gemeente</meta:user-defined>
    <meta:user-defined meta:name="DC.title">Legesverordening gemeente Zeewolde 2024</meta:user-defined>
    <meta:user-defined meta:name="DCTERMS.W3CDTF/DCTERMS.available">2024-04-08</meta:user-defined>
    <meta:user-defined meta:name="DCTERMS.W3CDTF/OVERHEIDop.jaargang">2024</meta:user-defined>
    <meta:user-defined meta:name="OVERHEIDop.publicationIssue">151711</meta:user-defined>
    <meta:user-defined meta:name="OVERHEIDop.betreftRegeling">CVDR718172_1</meta:user-defined>
    <meta:user-defined meta:name="xs:date/OVERHEIDop.startdatum">2024-04-09</meta:user-defined>
    <meta:user-defined meta:name="OVERHEIDop.GmbID/DC.identifier">gmb-2024-151711</meta:user-defined>
    <meta:user-defined meta:name="OVERHEIDop.versieInformatie"/>
  </office:meta>
</office:document-meta>
</file>