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aanbouw opbouw aan De Kringloop 145 2614WK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Kringloop 145 2614WK Delft | het plaatsen van een aanbouw opbouw | 29-03-2024 </text:p>
            <text:p text:style-name="common-al">Wilt u meer informatie ontvangen over de aangevraagde vergunning? U kunt de stukken opvragen bij Klantcontactcentrum van de gemeente via telefoonnummer 14015 of via het formulier op www.delft.nl/contact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51708</text:span><text:line-break/><text:date style:data-style-name="dag" text:fixed="true" text:date-value="2024-04-08"/><text:line-break/><text:date style:data-style-name="jaar" text:fixed="true" text:date-value="2024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1708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1708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7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946</meta:user-defined>
    <meta:user-defined meta:name="DCTERMS.abstract">Technisch_2614 WK_De Kringloop 145_Delf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plaatsen van een aanbouw opbouw aan De Kringloop 145 2614WK Delft</meta:user-defined>
    <meta:user-defined meta:name="DCTERMS.W3CDTF/DCTERMS.available">2024-04-08</meta:user-defined>
    <meta:user-defined meta:name="DCTERMS.W3CDTF/OVERHEIDop.jaargang">2024</meta:user-defined>
    <meta:user-defined meta:name="OVERHEIDop.publicationIssue">151708</meta:user-defined>
    <meta:user-defined meta:name="OVERHEIDop.GmbID/DC.identifier">gmb-2024-151708</meta:user-defined>
    <meta:user-defined meta:name="OVERHEIDop.versieInformatie"/>
  </office:meta>
</office:document-meta>
</file>