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4-5-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orensenbelasting 2024</text:p>
      <text:section text:name="regeling_id1-3-2" text:style-name="regeling">
        <text:section text:name="aanhef_id1-3-2-1" text:style-name="aanhef">
          <text:section text:name="preambule_id1-3-2-1-1" text:style-name="preambule">
            <text:p text:style-name="al"/>
            <text:p text:style-name="al">De raad van de gemeente Zeewolde,</text:p>
            <text:p text:style-name="al"/>
            <text:p text:style-name="al">gelezen het voorstel van burgemeester en wethouders d.d. 28 februari 2024;</text:p>
            <text:p text:style-name="al">gehoord de oordeelsvormende avond van 14 maart 2024;</text:p>
            <text:p text:style-name="al">gelet op artikel 223 Gemeentewet; </text:p>
            <text:p text:style-name="al"/>
            <text:p text:style-name="al">
            <text:span text:style-name="nadrukcur">Besluit</text:span>
          </text:p>
            <text:p text:style-name="al"/>
            <text:p text:style-name="al">De verordening forensenbelasting gemeente Zeewolde 2024, vastgesteld op 21 december 2023 in te trekken, en de forensenbelast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een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bijwoning van de vergaderingen van een algemeen vertegenwoordigend lichaam, waarvan hij lid is, dan wel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Als de woning onderdeel is van een onroerende zaak als bedoeld in artikel 16 Wet WOZ en waarvoor op grond van hoofdstuk IV van die wet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In afwijking van het eerste lid wordt, als de heffingsmaatstaf voor de onroerende zaakbelastingen waarvan de woning deel is voor het belastingjaar is vastgesteld onder toepassing van artikel 16, onderdeel e Wet WOZ, de belasting geheven naar een vast bedrag per woning.</text:p>
              </text:list-item>
              <text:list-item text:style-override="id1-3-2-2-4-4">
                <text:number>3.</text:number>
                <text:p text:style-name="al">Als de woning geen deel is van een onroerende zaak als bedoeld in artikel 16 Wet WOZ, wordt die woning belast naar een vast bedrag. </text:p>
              </text:list-item>
              <text:list-item text:style-override="id1-3-2-2-4-5">
                <text:number>4.</text:number>
                <text:p text:style-name="al">De belasting als bedoeld in het eerste lid bedraagt, als de waarde in het economische verkeer:</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cell_frame_all" table:number-rows-spanned="1" table:number-columns-spanned="1">
                      <text:list text:style-name="id1-3-2-2-4-5-4-1-3-1-1-1">
                        <text:list-item text:style-override="id1-3-2-2-4-5-4-1-3-1-1-1-1"><text:number>a.</text:number><text:p text:style-name="table_al">nihil is of niet meer is dan € 125.000,-</text:p></text:list-item>
                      </text:list>
                    </table:table-cell>
                    <table:table-cell table:style-name="cell_frame_all" table:number-rows-spanned="1" table:number-columns-spanned="1">
                      <text:p text:style-name="table_al">€ 397,58</text:p>
                    </table:table-cell>
                  </table:table-row>
                  <table:table-row table:style-name="row">
                    <table:table-cell table:style-name="cell_frame_all" table:number-rows-spanned="1" table:number-columns-spanned="1">
                      <text:list text:style-name="id1-3-2-2-4-5-4-1-3-2-1-1">
                        <text:list-item text:style-override="id1-3-2-2-4-5-4-1-3-2-1-1-1"><text:number>b.</text:number><text:p text:style-name="table_al">meer is dan € 125.000,-, maar minder dan € 150.000,-</text:p></text:list-item>
                      </text:list>
                    </table:table-cell>
                    <table:table-cell table:style-name="cell_frame_all" table:number-rows-spanned="1" table:number-columns-spanned="1">
                      <text:p text:style-name="table_al">€ 495,43</text:p>
                    </table:table-cell>
                  </table:table-row>
                  <table:table-row table:style-name="row">
                    <table:table-cell table:style-name="cell_frame_all" table:number-rows-spanned="1" table:number-columns-spanned="1">
                      <text:list text:style-name="id1-3-2-2-4-5-4-1-3-3-1-1">
                        <text:list-item text:style-override="id1-3-2-2-4-5-4-1-3-3-1-1-1"><text:number>c.</text:number><text:p text:style-name="table_al">meer is dan € 150.000,-, maar minder dan € 175.000,-</text:p></text:list-item>
                      </text:list>
                    </table:table-cell>
                    <table:table-cell table:style-name="cell_frame_all" table:number-rows-spanned="1" table:number-columns-spanned="1">
                      <text:p text:style-name="table_al">€ 601,52</text:p>
                    </table:table-cell>
                  </table:table-row>
                  <table:table-row table:style-name="row">
                    <table:table-cell table:style-name="cell_frame_all" table:number-rows-spanned="1" table:number-columns-spanned="1">
                      <text:list text:style-name="id1-3-2-2-4-5-4-1-3-4-1-1">
                        <text:list-item text:style-override="id1-3-2-2-4-5-4-1-3-4-1-1-1"><text:number>d.</text:number><text:p text:style-name="table_al">meer is dan € 175.000,-, maar minder dan € 200.000,-</text:p></text:list-item>
                      </text:list>
                    </table:table-cell>
                    <table:table-cell table:style-name="cell_frame_all" table:number-rows-spanned="1" table:number-columns-spanned="1">
                      <text:p text:style-name="table_al">€ 713,79</text:p>
                    </table:table-cell>
                  </table:table-row>
                  <table:table-row table:style-name="row">
                    <table:table-cell table:style-name="cell_frame_all" table:number-rows-spanned="1" table:number-columns-spanned="1">
                      <text:list text:style-name="id1-3-2-2-4-5-4-1-3-5-1-1">
                        <text:list-item text:style-override="id1-3-2-2-4-5-4-1-3-5-1-1-1"><text:number>e.</text:number><text:p text:style-name="table_al">meer is dan € 200.000,-, maar minder dan € 225.000,-</text:p></text:list-item>
                      </text:list>
                    </table:table-cell>
                    <table:table-cell table:style-name="cell_frame_all" table:number-rows-spanned="1" table:number-columns-spanned="1">
                      <text:p text:style-name="table_al">€ 825,03</text:p>
                    </table:table-cell>
                  </table:table-row>
                  <table:table-row table:style-name="row">
                    <table:table-cell table:style-name="cell_frame_all" table:number-rows-spanned="1" table:number-columns-spanned="1">
                      <text:list text:style-name="id1-3-2-2-4-5-4-1-3-6-1-1">
                        <text:list-item text:style-override="id1-3-2-2-4-5-4-1-3-6-1-1-1"><text:number>f.</text:number><text:p text:style-name="table_al">meer is dan € 225.000,-, maar minder dan € 275.000,-</text:p></text:list-item>
                      </text:list>
                    </table:table-cell>
                    <table:table-cell table:style-name="cell_frame_all" table:number-rows-spanned="1" table:number-columns-spanned="1">
                      <text:p text:style-name="table_al">€ 949,66</text:p>
                    </table:table-cell>
                  </table:table-row>
                  <table:table-row table:style-name="row">
                    <table:table-cell table:style-name="cell_frame_all" table:number-rows-spanned="1" table:number-columns-spanned="1">
                      <text:list text:style-name="id1-3-2-2-4-5-4-1-3-7-1-1">
                        <text:list-item text:style-override="id1-3-2-2-4-5-4-1-3-7-1-1-1"><text:number>g.</text:number><text:p text:style-name="table_al">meer is dan € 275.000,-, maar minder dan € 325.000,-</text:p></text:list-item>
                      </text:list>
                    </table:table-cell>
                    <table:table-cell table:style-name="cell_frame_all" table:number-rows-spanned="1" table:number-columns-spanned="1">
                      <text:p text:style-name="table_al">€ 1.085,62</text:p>
                    </table:table-cell>
                  </table:table-row>
                  <table:table-row table:style-name="row">
                    <table:table-cell table:style-name="cell_frame_all" table:number-rows-spanned="1" table:number-columns-spanned="1">
                      <text:list text:style-name="id1-3-2-2-4-5-4-1-3-8-1-1">
                        <text:list-item text:style-override="id1-3-2-2-4-5-4-1-3-8-1-1-1"><text:number>h.</text:number><text:p text:style-name="table_al">meer is dan € 325.000,-, maar minder dan € 375.000,-</text:p></text:list-item>
                      </text:list>
                    </table:table-cell>
                    <table:table-cell table:style-name="cell_frame_all" table:number-rows-spanned="1" table:number-columns-spanned="1">
                      <text:p text:style-name="table_al">€ 1.225,70</text:p>
                    </table:table-cell>
                  </table:table-row>
                  <table:table-row table:style-name="row">
                    <table:table-cell table:style-name="cell_frame_all" table:number-rows-spanned="1" table:number-columns-spanned="1">
                      <text:list text:style-name="id1-3-2-2-4-5-4-1-3-9-1-1">
                        <text:list-item text:style-override="id1-3-2-2-4-5-4-1-3-9-1-1-1"><text:number>i.</text:number><text:p text:style-name="table_al">meer is dan € 375.000,-</text:p></text:list-item>
                      </text:list>
                    </table:table-cell>
                    <table:table-cell table:style-name="cell_frame_all" table:number-rows-spanned="1" table:number-columns-spanned="1">
                      <text:p text:style-name="table_al">€ 1.376,08</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De Algemene Termijnenwet is niet van toepassing op de in het eerste lid gestelde termijn. </text:p>
              </text:list-item>
              <text:list-item text:style-override="id1-3-2-2-7-4">
                <text:number>3.</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p text:style-name="al">De automatische incasso geldt niet voor aanslagen, die samen met de aanslag voor het betreffende belastingjaar worden opgelegd voor eerdere jaren. Die aanslagen moeten voor de vervaldatum zijn voldaan. </text:p>
              </text:list-item>
              <text:list-item text:style-override="id1-3-2-2-7-5">
                <text:number> 4. </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forensenbelasting wordt geen kwijtschelding verleend.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4, vastgesteld bij raadsbesluit van 21 december 2023 wordt ingetrokken met terugwerkende kracht vanaf 1 januari 2024.</text:p>
              </text:list-item>
              <text:list-item text:style-override="id1-3-2-2-10-3">
                <text:number>2.</text:number>
                <text:p text:style-name="al">De bepalingen van deze verordening gelden tevens voor de belastbare feiten die zich in de periode van 1 januari 2024 tot de datum van inwerkingtreding van deze verordening hebben voorgedaan. </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4.</text:p>
              </text:list-item>
              <text:list-item text:style-override="id1-3-2-2-10-6">
                <text:number>5.</text:number>
                <text:p text:style-name="al">Deze verordening kan worden aangehaald als 'Verordening forensenbelasting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8 maart 2024.</text:span></text:p>
          </text:section>
          <text:section text:name="ondertekening_id1-3-2-3-2">
            <text:p><text:span text:style-name="functie"/></text:p>
            <text:p><text:span text:style-name="functie">de griffier,</text:span></text:p>
            <text:p><text:span text:style-name="functie">J. Kooij</text:span></text:p>
          </text:section>
          <text:section text:name="ondertekening_id1-3-2-3-3">
            <text:p><text:span text:style-name="functie"/></text:p>
            <text:p><text:span text:style-name="functie">de voorzitter, </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70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0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0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V136</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4-04-08</meta:user-defined>
    <meta:user-defined meta:name="DCTERMS.W3CDTF/OVERHEIDop.jaargang">2024</meta:user-defined>
    <meta:user-defined meta:name="OVERHEIDop.publicationIssue">151706</meta:user-defined>
    <meta:user-defined meta:name="OVERHEIDop.betreftRegeling">CVDR718171_1</meta:user-defined>
    <meta:user-defined meta:name="xs:date/OVERHEIDop.startdatum">2024-04-09</meta:user-defined>
    <meta:user-defined meta:name="OVERHEIDop.GmbID/DC.identifier">gmb-2024-151706</meta:user-defined>
    <meta:user-defined meta:name="OVERHEIDop.versieInformatie"/>
  </office:meta>
</office:document-meta>
</file>