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Gestelsestraat 88A Eindhoven, Gestelsestraat 88A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79 </text:p>
            <text:p text:style-name="common-al"> Omschrijving: uitbreiding Gestelsestraat 88A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8A 5615LH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79</meta:user-defined>
    <meta:user-defined meta:name="DCTERMS.abstract">uitbreiding Gestelsestraat 88A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ing Gestelsestraat 88A Eindhoven, Gestelsestraat 88A 5615LH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04</meta:user-defined>
    <meta:user-defined meta:name="OVERHEIDop.GmbID/DC.identifier">gmb-2024-151704</meta:user-defined>
    <meta:user-defined meta:name="OVERHEIDop.versieInformatie"/>
  </office:meta>
</office:document-meta>
</file>