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4 hebben wij een aanvraag reguliere omgevingsvergunning voor het kappen van een boom op het adres Herman Heijermansstraat 20 7471DL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507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4 hebben wij een aanvraag reguliere omgevingsvergunning voor het kappen van een boom op het adres Herman Heijermansstraat 20 7471DL Goor ontvangen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00</meta:user-defined>
    <meta:user-defined meta:name="OVERHEIDop.GmbID/DC.identifier">gmb-2024-151700</meta:user-defined>
    <meta:user-defined meta:name="OVERHEIDop.versieInformatie"/>
  </office:meta>
</office:document-meta>
</file>