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Kronenburgsingel X-189832 Y-441438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326 00761</text:p>
            <text:p text:style-name="common-al">Het voornemen is om ter plaatse van de locatie Kronenburgsingel X-189832 Y-441438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952</text:p>
            <text:p text:style-name="common-al">Datum indiening: 26-03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69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Kronenburgsingel X-189832 Y-441438 te Arnhem  Meld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699</meta:user-defined>
    <meta:user-defined meta:name="OVERHEIDop.GmbID/DC.identifier">gmb-2024-151699</meta:user-defined>
    <meta:user-defined meta:name="OVERHEIDop.versieInformatie"/>
  </office:meta>
</office:document-meta>
</file>