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3 april 2024 hebben burgemeester en wethouders de volgende besluiten verzonden: </text:p>
            <text:p text:style-name="common-al">-<text:span text:style-name="nadrukvet"> Nansenstraat 4 t/m 20,</text:span> het bouwen van 9 woningen (28/03);</text:p>
            <text:p text:style-name="common-al">
            <text:span text:style-name="nadrukvet">- Zeilmakerstraat 2, </text:span>het vernieuwen van een werktuigenloods en het wijzigen van de gevels (28/03).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169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9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9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4-04-09</meta:user-defined>
    <meta:user-defined meta:name="DCTERMS.W3CDTF/OVERHEIDop.jaargang">2024</meta:user-defined>
    <meta:user-defined meta:name="OVERHEIDop.publicationIssue">151691</meta:user-defined>
    <meta:user-defined meta:name="OVERHEIDop.GmbID/DC.identifier">gmb-2024-151691</meta:user-defined>
    <meta:user-defined meta:name="OVERHEIDop.versieInformatie"/>
  </office:meta>
</office:document-meta>
</file>