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woning en aanleg uitrit, Kragge-Breezicht kavel 95 Zwolle [Zaaknummer 0193ESUITE5239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2392024</text:p>
            <text:p text:style-name="common-al">
            <text:span text:style-name="nadrukvet">Ingekomen:</text:span> 22-12-2023</text:p>
            <text:p text:style-name="common-al">
            <text:span text:style-name="nadrukvet">Locatie:</text:span> Kragge-Breezicht kavel 95 Zwolle (kadastraal bekend gemeente Zwolle, sectie S, nummer 9469)</text:p>
            <text:p text:style-name="common-al">
            <text:span text:style-name="nadrukvet">Projectomschrijving:</text:span> het bouwen van een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2392024</meta:user-defined>
    <meta:user-defined meta:name="DCTERMS.abstract">het bouwen van een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 woning en aanleg uitrit, Kragge-Breezicht kavel 95 Zwolle [Zaaknummer 0193ESUITE52392024]</meta:user-defined>
    <meta:user-defined meta:name="DCTERMS.W3CDTF/DCTERMS.available">2024-01-08</meta:user-defined>
    <meta:user-defined meta:name="DCTERMS.W3CDTF/OVERHEIDop.jaargang">2024</meta:user-defined>
    <meta:user-defined meta:name="OVERHEIDop.publicationIssue">15168</meta:user-defined>
    <meta:user-defined meta:name="OVERHEIDop.GmbID/DC.identifier">gmb-2024-15168</meta:user-defined>
    <meta:user-defined meta:name="OVERHEIDop.versieInformatie"/>
  </office:meta>
</office:document-meta>
</file>