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75, 2761A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4 een aanvraag om een omgevingsvergunning ontvangen. Het gaat over het veranderen van het voormalige pand 'centrum jeugd en gezin' naar 2 woningen op de locatie Dorpsstraat 75, 2761AA Zevenhuizen. De aanvraag is geregistreerd onder kenmerk 2024-000074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6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4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75, 2761AA Zevenhuizen</meta:user-defined>
    <meta:user-defined meta:name="DCTERMS.W3CDTF/DCTERMS.available">2024-04-08</meta:user-defined>
    <meta:user-defined meta:name="DCTERMS.W3CDTF/OVERHEIDop.jaargang">2024</meta:user-defined>
    <meta:user-defined meta:name="OVERHEIDop.publicationIssue">151674</meta:user-defined>
    <meta:user-defined meta:name="OVERHEIDop.GmbID/DC.identifier">gmb-2024-151674</meta:user-defined>
    <meta:user-defined meta:name="OVERHEIDop.versieInformatie"/>
  </office:meta>
</office:document-meta>
</file>