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Evert van de Beekstraat 202, Schiphol - Plaatsen van een tijdelijke bovengrondse opslagtank - Schipho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zoek om maatwerk heeft ontvangen.</text:p>
            <text:p text:style-name="common-al">Onderwerp: Het verzoek tot maatwerk voor het plaatsen van een tijdelijke bovengrondse opslagtank.</text:p>
            <text:p text:style-name="common-al">Aanvrager: Schiphol Nederland B.V.</text:p>
            <text:p text:style-name="common-al">Zaaknummer: 12535495</text:p>
            <text:p text:style-name="common-al">Ontvangstdatum aanvraag: 11 januari 2024</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67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7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zoek om maatwerk - Evert van de Beekstraat 202, Schiphol - Plaatsen van een tijdelijke bovengrondse opslagtank - Schiphol</meta:user-defined>
    <meta:user-defined meta:name="DCTERMS.W3CDTF/DCTERMS.available">2024-04-08</meta:user-defined>
    <meta:user-defined meta:name="DCTERMS.W3CDTF/OVERHEIDop.jaargang">2024</meta:user-defined>
    <meta:user-defined meta:name="OVERHEIDop.publicationIssue">151671</meta:user-defined>
    <meta:user-defined meta:name="OVERHEIDop.GmbID/DC.identifier">gmb-2024-151671</meta:user-defined>
    <meta:user-defined meta:name="OVERHEIDop.versieInformatie"/>
  </office:meta>
</office:document-meta>
</file>