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GONIA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Begoniastaat ter hoogte van pand nummer 6a voor de fysiotherapie, een gereserveerde gehandicaptenparkeerplaats is ingericht;</text:p>
            <text:p text:style-name="al"/>
            <text:p text:style-name="al">deze bestaande gereserveerde parkeerplaats veelal langdurig gebruikt worden door bewoner uit de buurt;</text:p>
            <text:p text:style-name="al"/>
            <text:p text:style-name="al">om deze ongewenste situatie te kunnen oplossen, een maximaal parkeerduur van 3 uur te koppelen aan de gereserveerde parkeerplaat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aan de Begoniastraat ter hoogte van pand nummer 6a, laten instellen van een tijdsbeperking van maximaal 3 uur, bij de gereserveerde gehandicaptenparkeerplaats, door het plaatsen van het onderbord met deze tijdsbeperking, met de afbeelding van een symbool van een parkeerschijf.</text:p>
            <text:p text:style-name="common-al"/>
            <text:p text:style-name="common-al"/>
            <text:p text:style-name="common-al"/>
            <text:p text:style-name="common-al"/>
            <text:p text:style-name="common-al">
            <text:span text:style-name="nadrukvet">Vervolg verkeersbesluit</text:span>
            <text:span text:style-name="nadrukvet"/>
            <text:span text:style-name="nadrukvet"> Begoniastraat</text:span>
            <text:span text:style-name="nadrukvet"> (Rotterdam)</text:span>
          </text:p>
            <text:p text:style-name="common-al"/>
            <text:p text:style-name="common-al">J. van Maaren</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5 jan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xt:span>
          <text:span text:style-name="nadrukvet">tevens</text:span>
          <text:span text:style-name="nadrukvet">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6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onderbord op bestaande GPP met een tijdsbeperking van 3 uur - Begoniastraat ter hoogte van pand nummer 6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GONIASTRAAT (ROTTERDAM)</meta:user-defined>
    <meta:user-defined meta:name="DCTERMS.W3CDTF/DCTERMS.available">2024-01-08</meta:user-defined>
    <meta:user-defined meta:name="OVERHEIDop.externeBijlage">kaart|exb-2024-1088</meta:user-defined>
    <meta:user-defined meta:name="DCTERMS.W3CDTF/OVERHEIDop.jaargang">2024</meta:user-defined>
    <meta:user-defined meta:name="OVERHEIDop.publicationIssue">15167</meta:user-defined>
    <meta:user-defined meta:name="OVERHEIDop.GmbID/DC.identifier">gmb-2024-15167</meta:user-defined>
    <meta:user-defined meta:name="OVERHEIDop.versieInformatie"/>
  </office:meta>
</office:document-meta>
</file>