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4 hebben wij een aanvraag reguliere omgevingsvergunning voor het kappen van twee bomen op het adres Secr. Engelbertinkstraat 6 7495TW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6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50741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4 hebben wij een aanvraag reguliere omgevingsvergunning voor het kappen van twee bomen op het adres Secr. Engelbertinkstraat 6 7495TW Ambt Delden ontvangen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69</meta:user-defined>
    <meta:user-defined meta:name="OVERHEIDop.GmbID/DC.identifier">gmb-2024-151669</meta:user-defined>
    <meta:user-defined meta:name="OVERHEIDop.versieInformatie"/>
  </office:meta>
</office:document-meta>
</file>