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gesteld wijzigingsplan Zwaardweg 1 Kerkwer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ouwen-Duiveland maken op grond van artikel 3.9a van de Wet ruimtelijke ordening bekend dat het vastgestelde wijzigingsplan ‘Zwaardweg 1 Kerkwerve’ vanaf 15 april 2024 gedurende zes weken voor beroep ter inzage ligt. Het wijzigingsplan is in te zien via <text:a xlink:href="http://www.schouwen-duiveland.nl" xlink:type="simple">www.schouwen-duiveland.nl</text:a> het plan ziet op het wijzigen van de ‘agrarische’ bestemming naar de bestemming ‘wonen (voormalig agrarisch bedrijf), het realiseren van een theetuin met 15 zitplaatsen, een paardenpension en een nieuwe minicamping.</text:p>
            <text:p text:style-name="common-al">Van 15 april tot en met 27 mei 2024 kan beroep worden ingesteld tegen het wijzigingsbesluit. Een beroepschrift kunt u indienen bij de afdeing Bestuursrechtspraak van de Raad van State, Postbus 20019, 2500 EA 's Gravenhage. Het is bovendien mogelijk een verzoek om voorlopige voorziening in te dienen bij de voorzitter van voornoemde afdeling, gelijktijdig met het indienen van een beroepschrift. Tegen het ontwerp wijzigingsplan zijn geen zienswijzen ingediend. Naar verwachting treedt het wijzigingsplan in werking op 28 me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15 april 2024 </text:span>
            <text:span text:style-name="datum"/>
          </text:p>
          </text:section>
          <text:section text:name="ondertekening_id1-3-2-2-2">
            <text:p><text:span text:style-name="functie">Burgemeester en wethouders van Gemeente Schouwen-Duiveland</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166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6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6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vastgesteld wijzigingsplan Zwaardweg 1 Kerkwerve</meta:user-defined>
    <meta:user-defined meta:name="DCTERMS.W3CDTF/DCTERMS.available">2024-04-15</meta:user-defined>
    <meta:user-defined meta:name="DCTERMS.W3CDTF/OVERHEIDop.jaargang">2024</meta:user-defined>
    <meta:user-defined meta:name="OVERHEIDop.publicationIssue">151667</meta:user-defined>
    <meta:user-defined meta:name="OVERHEIDop.GmbID/DC.identifier">gmb-2024-151667</meta:user-defined>
    <meta:user-defined meta:name="OVERHEIDop.versieInformatie"/>
  </office:meta>
</office:document-meta>
</file>