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agonette/Cavelier ongenummerd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december 2023 ontvangen aanvraag omgevingsvergunning voor het bouwen van een bedrijfsgebouw op locatie Wagonette/Cavelier ongenummerd de beslistermijn verlengd tot 4 mei 2024. De aanvraag heeft dossiernummer: 24Z0000054.</text:p>
            <text:p text:style-name="common-al"/>
            <text:p text:style-name="common-al">Ter inzage</text:p>
            <text:p text:style-name="common-al">De stukken liggen vanaf 9 april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65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54</meta:user-defined>
    <dc:language>nl</dc:language>
    <meta:user-defined meta:name="OVERHEIDop.locatietype/OVERHEIDop.gebiedsmarkering">Punt</meta:user-defined>
    <meta:user-defined meta:name="DC.title">Gemeente Zeewolde, verlengde beslistermijn omgevingsvergunning, Wagonette/Cavelier ongenummerd, het bouwen van een bedrijfsgebouw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59</meta:user-defined>
    <meta:user-defined meta:name="OVERHEIDop.GmbID/DC.identifier">gmb-2024-151659</meta:user-defined>
    <meta:user-defined meta:name="OVERHEIDop.versieInformatie"/>
  </office:meta>
</office:document-meta>
</file>