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dakkapellen, zonnepanelen en na-isoleren buitengevel, Schoolstraat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42</text:p>
            <text:p text:style-name="common-al">Omschrijving: het plaatsen van 2 dakkapellen, zonnepanelen en na-isoleren buitengevel</text:p>
            <text:p text:style-name="common-al">Adres: Schoolstraat 30 te Arnhem</text:p>
            <text:p text:style-name="common-al">Activiteiten: Bouwen (Art. 2.1 lid 1a Wabo) Strijdig gebruik grond/bouww. met RO (Art. 2.1 lid 1c Wabo</text:p>
            <text:p text:style-name="common-al">Besluit: Verlenging beslistermijn</text:p>
            <text:p text:style-name="common-al">Datum ondertekening: 19-03-2024</text:p>
            <text:p text:style-name="last-al">Datum verzending: 19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dakkapellen, zonnepanelen en na-isoleren buitengevel, Schoolstraat 30 te Arn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55</meta:user-defined>
    <meta:user-defined meta:name="OVERHEIDop.GmbID/DC.identifier">gmb-2024-151655</meta:user-defined>
    <meta:user-defined meta:name="OVERHEIDop.versieInformatie"/>
  </office:meta>
</office:document-meta>
</file>