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4-13-Brevierstraat (RVV C17-1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lengtebeperking </text:p>
            <text:p text:style-name="al"/>
            <text:p text:style-name="al">Afdelingshoofd  Anneloes Waelpoel</text:p>
            <text:p text:style-name="al"/>
            <text:p text:style-name="al">Datum besluit  10 april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maatregelen worden genomen in de Brevierstraat en omgeving in Berkel-Enschot;</text:p>
              </text:list-item>
              <text:list-item text:style-override="id1-3-2-2-1-5-3">
                <text:number>•</text:number>
                <text:p text:style-name="al">de betreffende locatie in beheer is van de gemeente Tilburg;</text:p>
              </text:list-item>
              <text:list-item text:style-override="id1-3-2-2-1-5-4">
                <text:number>•</text:number>
                <text:p text:style-name="al">de straten te smal en de bochten te krap zijn voor vrachtwagens langer dan 11 meter;</text:p>
              </text:list-item>
              <text:list-item text:style-override="id1-3-2-2-1-5-5">
                <text:number>•</text:number>
                <text:p text:style-name="al">dit schade oplevert aan bomen en de bestrating ;</text:p>
              </text:list-item>
              <text:list-item text:style-override="id1-3-2-2-1-5-6">
                <text:number>•</text:number>
                <text:p text:style-name="al">het hiervoor noodzakelijk is om de Brevierstraat en omgeving te sluiten voor voertuigen langer dan 11 meter om een veilige situatie te bewerkstellig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lengtebeperking van maximaal 11 meter voor de Brevierstraat en omgeving in Berkel-Enschot door het plaatsen van borden C17-11(gesloten voor voertuigen en samenstellen van voertuigen die, met inbegrip van de lading, langer zijn dan op het bord is aangegeven), conform Bijlage 1 van het Reglement verkeersregels en verkeertekens 1990, en het plaatsen van voorwaarschuwingen zoals is aangegeven op de aan dit besluit gehechte tekening. </text:p>
            <text:p text:style-name="common-al"/>
            <text:list text:style-name="id1-3-2-2-1-13">
              <text:list-item text:style-override="id1-3-2-2-1-13-1">
                <text:number>•</text:number>
                <text:p text:style-name="al">Brevierstraat (RVV C17-11)</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64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4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4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lengtebeperking - Brevierstraat en omgev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4-13-Brevierstraat (RVV C17-11)</meta:user-defined>
    <meta:user-defined meta:name="DCTERMS.abstract">Het instellen van een lengtebeperking van maximaal 11 meter voor de Brevierstraat en omgeving in Berkel-Enschot door het plaatsen van borden C17-11 en het plaatsen van voorwaarschuwingen.</meta:user-defined>
    <meta:user-defined meta:name="OVERHEIDop.verkeersbordcode">C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gistratienummer  Vkb-2024-13-Brevierstraat (RVV C17-11)</meta:user-defined>
    <meta:user-defined meta:name="DCTERMS.W3CDTF/DCTERMS.available">2024-04-10</meta:user-defined>
    <meta:user-defined meta:name="OVERHEIDop.externeBijlage">Brevierstraat (RVV C17-11)|exb-2024-14132</meta:user-defined>
    <meta:user-defined meta:name="DCTERMS.W3CDTF/OVERHEIDop.jaargang">2024</meta:user-defined>
    <meta:user-defined meta:name="OVERHEIDop.publicationIssue">151648</meta:user-defined>
    <meta:user-defined meta:name="OVERHEIDop.GmbID/DC.identifier">gmb-2024-151648</meta:user-defined>
    <meta:user-defined meta:name="OVERHEIDop.versieInformatie"/>
  </office:meta>
</office:document-meta>
</file>