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woningisolatie voor woningeigenaren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voorstel van 26 maart 2024, met kenmerk 181318</text:p>
            <text:p text:style-name="al"/>
            <text:p text:style-name="al">gelet op de Algemene wet bestuursrecht en de Algemene Subsidieverordening Amersfoort;</text:p>
            <text:p text:style-name="al"/>
            <text:p text:style-name="al">besluit vast te stellen:</text:p>
            <text:p text:style-name="al"/>
            <text:p text:style-name="al">Besluit tot wijziging van de subsidieregeling woningisolatie voor woningeigen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subsidieregeling woningisolatie voor woningeigenaren wordt als volgt gewijzigd:</text:p>
            <text:p text:style-name="al"/>
            <text:p text:style-name="al">
            <text:span text:style-name="nadrukvet">A</text:span>
          </text:p>
            <text:p text:style-name="al">In de intitulé wordt ‘gelet op de Algemene wet bestuursrecht en de Algemene Subsidieverordening Amersfoort 2019;’ gewijzigd in: ‘gelet op de Algemene wet bestuursrecht en de Algemene Subsidieverordening Amersfoort;’.</text:p>
            <text:p text:style-name="al"/>
            <text:p text:style-name="al">
            <text:span text:style-name="nadrukvet">B</text:span>
          </text:p>
            <text:p text:style-name="al">In artikel 1, onder a., wordt ‘Asv: Algemene subsidieverordening Amersfoort 2019‘ vervangen door: ‘Asv: Algemene subsidieverordening Amersfoort’.</text:p>
            <text:p text:style-name="al"/>
            <text:p text:style-name="al">
            <text:span text:style-name="nadrukvet">C</text:span>
          </text:p>
            <text:p text:style-name="al">In artikel 1, onder g., wordt ‘.’ vervangen door: ‘;’.</text:p>
            <text:p text:style-name="al"/>
            <text:p text:style-name="al">
            <text:span text:style-name="nadrukvet">D</text:span>
          </text:p>
            <text:p text:style-name="al">Aan artikel 1 wordt een nieuw onderdeel ‘h.’ toegevoegd, dat komt te luiden:</text:p>
            <text:p text:style-name="al">‘laag energielabel: energielabel D of slechter.’.</text:p>
            <text:p text:style-name="al"/>
            <text:p text:style-name="al">
            <text:span text:style-name="nadrukvet">E</text:span>
          </text:p>
            <text:p text:style-name="al">Artikel 3 wordt gewijzigd en komt als volgt te luiden:</text:p>
            <text:p text:style-name="al">‘Artikel 3. Aanvraagtermijn (openstelling)</text:p>
            <text:list text:style-name="id1-3-2-2-1-20">
              <text:list-item text:style-override="id1-3-2-2-1-20-1">
                <text:number>1.</text:number>
                <text:p text:style-name="al">Voor het jaar 2023 of 2024 is de aanvraagtermijn van 15 november 2023 tot en met 31 december 2024.</text:p>
              </text:list-item>
              <text:list-item text:style-override="id1-3-2-2-1-20-2">
                <text:number>2.</text:number>
                <text:p text:style-name="al">Voor de jaren 2025 en 2026 wordt de aanvraagtermijn door het college bepaald tegelijk met de vaststelling van het subsidieplafond voor het betreffende jaar.’.</text:p>
              </text:list-item>
            </text:list>
            <text:p text:style-name="al">
            <text:span text:style-name="nadrukvet">F</text:span>
          </text:p>
            <text:p text:style-name="al">Artikel 5, vierde lid, wordt gewijzigd en komt te luiden als volgt:</text:p>
            <text:p text:style-name="al">‘Woningeigenaren met een inkomen boven het norminkomen en een woning met maximaal de WOZ-norm komen alleen in aanmerking voor subsidie voor één of meer maatregelen als bedoeld in artikel 2, als:</text:p>
            <text:list text:style-name="id1-3-2-2-1-24">
              <text:list-item text:style-override="id1-3-2-2-1-24-1">
                <text:number>a.</text:number>
                <text:p text:style-name="al">uit de aanvraag blijkt dat de woning een laag energielabel heeft; of</text:p>
              </text:list-item>
              <text:list-item text:style-override="id1-3-2-2-1-24-2">
                <text:number>b.</text:number>
                <text:p text:style-name="al">de woning geen energielabel heeft én uit het advies als bedoeld in artikel 2 en de aanvraag blijkt dat minimaal twee bouwdelen slecht zijn geïsoleerd.’.</text:p>
              </text:list-item>
            </text:list>
            <text:p text:style-name="al">
            <text:span text:style-name="nadrukvet">G</text:span>
          </text:p>
            <text:p text:style-name="al">Aan artikel 5 wordt een vijfde lid toegevoegd, dat komt te luiden als volgt:</text:p>
            <text:list text:style-name="id1-3-2-2-1-27">
              <text:list-item text:style-override="id1-3-2-2-1-27-1">
                <text:number>‘5.</text:number>
                <text:p text:style-name="al"> Een woningeigenaar die op grond van de van het vorige lid, niet in aanmerking komt voor subsidie omdat de woning de WOZ-norm overschrijdt, kan toch in aanmerking komen als uit de aanvraag blijkt dat WOZ waarde van de woning op het moment van aanvraag aantoonbaar onder de WOZ-norm is gedaald. Om toch in aanmerking te komen moet hij voor het overige aan de eisen van vorige lid voldoen en moet bij de aanvraag expliciet worden vermeld dat er sprake is van een dergelijk geval.’.</text:p>
              </text:list-item>
            </text:list>
            <text:p text:style-name="al">
            <text:span text:style-name="nadrukvet">H</text:span>
          </text:p>
            <text:p text:style-name="al">In artikel 9 wordt ‘artikel 12, eerste lid, onderdeel f, van de Asv’ vervangen door: ‘artikel 14, tweede lid,</text:p>
            <text:p text:style-name="al">onder d., van de Asv’.</text:p>
            <text:p text:style-name="al"/>
            <text:p text:style-name="al">
            <text:span text:style-name="nadrukvet">I</text:span>
          </text:p>
            <text:p text:style-name="al">In artikel 13, eerste lid wordt ‘artikel 19, tweede lid, van de Asv’ vervangen door: ‘hoofdstuk 6 van de</text:p>
            <text:p text:style-name="al">Asv’.</text:p>
            <text:p text:style-name="al"/>
            <text:p text:style-name="al">
            <text:span text:style-name="nadrukvet">J</text:span>
          </text:p>
            <text:p text:style-name="al">In artikel 13, tweede lid wordt ‘artikel 19a van de Asv’ vervangen door: ‘hoofdstuk 6 van de Asv’.</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april 2024.</text:p>
          </text:section>
        </text:section>
        <text:section text:name="regeling-sluiting_id1-3-2-3" text:style-name="regeling-sluiting">
          <text:section text:name="ondertekening_id1-3-2-3-1">
            <text:p><text:span text:style-name="functie">Vastgesteld in de vergadering van het college van burgemeester en wethouders van 26 maart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6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3-08-01</meta:user-defined>
    <meta:user-defined meta:name="DC.source">Algemene Subsidieverordening Amersfoort]|[http://lokaleregelgeving.overheid.nl/CVDR701998</meta:user-defined>
    <meta:user-defined meta:name="OVERHEIDop.referentienummer">181318</meta:user-defined>
    <meta:user-defined meta:name="DCTERMS.alternative">Subsidieregeling woningisolatie voor woningeigenaren</meta:user-defined>
    <dc:language>nl</dc:language>
    <meta:user-defined meta:name="OVERHEIDop.locatietype/OVERHEIDop.gebiedsmarkering">Gemeente</meta:user-defined>
    <meta:user-defined meta:name="DC.title">Subsidieregeling woningisolatie voor woningeigenaren</meta:user-defined>
    <meta:user-defined meta:name="DCTERMS.W3CDTF/DCTERMS.available">2024-04-08</meta:user-defined>
    <meta:user-defined meta:name="DCTERMS.W3CDTF/OVERHEIDop.jaargang">2024</meta:user-defined>
    <meta:user-defined meta:name="OVERHEIDop.publicationIssue">151645</meta:user-defined>
    <meta:user-defined meta:name="OVERHEIDop.betreftRegeling">CVDR701972_2</meta:user-defined>
    <meta:user-defined meta:name="xs:date/OVERHEIDop.startdatum">2024-04-09</meta:user-defined>
    <meta:user-defined meta:name="OVERHEIDop.GmbID/DC.identifier">gmb-2024-151645</meta:user-defined>
    <meta:user-defined meta:name="OVERHEIDop.versieInformatie"/>
  </office:meta>
</office:document-meta>
</file>