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en ontheffing schenktijden voor voetbalvereniging VVS’46 op de Spanbroekerweg 120a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6 maart 2024 een ontheffing sluitingsuur en ontheffing schenktijden is verleend aan voetbalvereniging VVS’46 ten behoeve van de Orange Open (voetbaltoernooi) met After-Party. De ontheffing geldt voor de nacht van zaterdag 1 op zondag 2 juni van 00.00 uur tot 02.00 uu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16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162</meta:user-defined>
    <meta:user-defined meta:name="DCTERMS.abstract">Betreft: Besluit op locatie Spanbroekerweg 120a, 1715GT Spanbroek</meta:user-defined>
    <dc:language>nl</dc:language>
    <meta:user-defined meta:name="OVERHEIDop.locatietype/OVERHEIDop.gebiedsmarkering">Punt</meta:user-defined>
    <meta:user-defined meta:name="DC.title">Kennisgeving verleende ontheffing sluitingsuur en ontheffing schenktijden voor voetbalvereniging VVS’46 op de Spanbroekerweg 120a in Spanbroek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44</meta:user-defined>
    <meta:user-defined meta:name="OVERHEIDop.GmbID/DC.identifier">gmb-2024-151644</meta:user-defined>
    <meta:user-defined meta:name="OVERHEIDop.versieInformatie"/>
  </office:meta>
</office:document-meta>
</file>