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bovenwoning in 2 appartementen, Kortestraat 26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413</text:p>
            <text:p text:style-name="common-al">Omschrijving: het splitsen van een bovenwoning in 2 appartementen</text:p>
            <text:p text:style-name="common-al">Adres: Kortestraat 26A te Arnhem</text:p>
            <text:p text:style-name="common-al">Activiteiten: Bouwen (Art. 2.1 lid 1a Wabo) Strijdig gebruik grond/bouww. met RO (Art. 2.1 lid 1c Wabo</text:p>
            <text:p text:style-name="common-al">Besluit: Verlenging beslistermijn</text:p>
            <text:p text:style-name="common-al">Datum ondertekening: 12-03-2024</text:p>
            <text:p text:style-name="last-al">Datum verzending: 12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een bovenwoning in 2 appartementen, Kortestraat 26A te Arn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40</meta:user-defined>
    <meta:user-defined meta:name="OVERHEIDop.GmbID/DC.identifier">gmb-2024-151640</meta:user-defined>
    <meta:user-defined meta:name="OVERHEIDop.versieInformatie"/>
  </office:meta>
</office:document-meta>
</file>