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Wierde 45, 9901ES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4 heeft de gemeente Eemsdelta een aanvraag ontvangen voor het kappen van bomen op de locatie De Wierde 45, 9901ES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163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3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3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70</meta:user-defined>
    <meta:user-defined meta:name="DCTERMS.abstract">2 april 2024 voor het kappen van bomen op de locatie De Wierde 45, 9901ES Appingedam.</meta:user-defined>
    <dc:language>nl</dc:language>
    <meta:user-defined meta:name="OVERHEIDop.locatietype/OVERHEIDop.gebiedsmarkering">Vlak</meta:user-defined>
    <meta:user-defined meta:name="DC.title">Kennisgeving ontvangst aanvraag omgevingsvergunning De Wierde 45, 9901ES Appingeda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636</meta:user-defined>
    <meta:user-defined meta:name="OVERHEIDop.GmbID/DC.identifier">gmb-2024-151636</meta:user-defined>
    <meta:user-defined meta:name="OVERHEIDop.versieInformatie"/>
  </office:meta>
</office:document-meta>
</file>