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Grouw, perceel  E515 (Burd 8026), (11061024) aanmeren van een bestaande recreatie- en woonark naar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kadastrale gemeente Grouw, perceel  E515 (Burd 8026), (11061024) aanmeren van een bestaande recreatie- en woonark naar een ligplaat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63</meta:user-defined>
    <meta:user-defined meta:name="OVERHEIDop.GmbID/DC.identifier">gmb-2024-15163</meta:user-defined>
    <meta:user-defined meta:name="OVERHEIDop.versieInformatie"/>
  </office:meta>
</office:document-meta>
</file>