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kantoorpand, Meander 8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60</text:p>
            <text:p text:style-name="common-al">Omschrijving: het verbouwen van een kantoorpand</text:p>
            <text:p text:style-name="common-al">Adres: Meander 825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27-03-2024</text:p>
            <text:p text:style-name="last-al">Datum verzending: 27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kantoorpand, Meander 825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22</meta:user-defined>
    <meta:user-defined meta:name="OVERHEIDop.GmbID/DC.identifier">gmb-2024-151622</meta:user-defined>
    <meta:user-defined meta:name="OVERHEIDop.versieInformatie"/>
  </office:meta>
</office:document-meta>
</file>