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osthaven 17e, 2801P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december 2023 een aanvraag om een omgevingsvergunning ontvangen. Het gaat over het bouwen van een schuur en veranda op de locatie Oosthaven 17e, 2801PC Gouda. De aanvraag is geregistreerd onder kenmerk 2023-0002045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16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45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Oosthaven 17e, 2801PC Gouda</meta:user-defined>
    <meta:user-defined meta:name="DCTERMS.W3CDTF/DCTERMS.available">2024-01-08</meta:user-defined>
    <meta:user-defined meta:name="DCTERMS.W3CDTF/OVERHEIDop.jaargang">2024</meta:user-defined>
    <meta:user-defined meta:name="OVERHEIDop.publicationIssue">15162</meta:user-defined>
    <meta:user-defined meta:name="OVERHEIDop.GmbID/DC.identifier">gmb-2024-15162</meta:user-defined>
    <meta:user-defined meta:name="OVERHEIDop.versieInformatie"/>
  </office:meta>
</office:document-meta>
</file>