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nieuwe school, Grensweg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47</text:p>
            <text:p text:style-name="common-al">Omschrijving: het bouwen van een nieuwe school</text:p>
            <text:p text:style-name="common-al">Adres: Grensweg 2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29-03-2024</text:p>
            <text:p text:style-name="last-al">Datum verzending: 29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61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nieuwe school, Grensweg 2 te Arn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610</meta:user-defined>
    <meta:user-defined meta:name="OVERHEIDop.GmbID/DC.identifier">gmb-2024-151610</meta:user-defined>
    <meta:user-defined meta:name="OVERHEIDop.versieInformatie"/>
  </office:meta>
</office:document-meta>
</file>