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kappen 2 bomen - Buursteeg (naast nr.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015</text:p>
            <text:p text:style-name="common-al">Omschrijving: kappen van 2 bomen</text:p>
            <text:p text:style-name="common-al">Locatie: Buursteeg (naast nr. 1)</text:p>
            <text:p text:style-name="common-al">Activiteit: kappen</text:p>
            <text:p text:style-name="common-al">Verzenddatum: 12 februari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5160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0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0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enswoude - Verleende omgevingsvergunning - kappen 2 bomen - Buursteeg (naast nr. 1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601</meta:user-defined>
    <meta:user-defined meta:name="OVERHEIDop.GmbID/DC.identifier">gmb-2024-151601</meta:user-defined>
    <meta:user-defined meta:name="OVERHEIDop.versieInformatie"/>
  </office:meta>
</office:document-meta>
</file>