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achterzijde woning, Reigerwaard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april 2024</text:p>
            <text:p text:style-name="common-al">Activiteit: uitbreiding aan de achterzijde woning</text:p>
            <text:p text:style-name="common-al">Adres: Reigerwaard 6 in Odijk</text:p>
            <text:p text:style-name="common-al">WABO-Wabonummer: OV 1292247</text:p>
            <text:p text:style-name="common-al">Datum ontvangst aanvraag: 25 maart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60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ing achterzijde woning, Reigerwaard 6 in Od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00</meta:user-defined>
    <meta:user-defined meta:name="OVERHEIDop.GmbID/DC.identifier">gmb-2024-151600</meta:user-defined>
    <meta:user-defined meta:name="OVERHEIDop.versieInformatie"/>
  </office:meta>
</office:document-meta>
</file>