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en splitsen van de woning, Dorpsstraat 6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99</text:p>
            <text:p text:style-name="common-al">Omschrijving: het verbouwen en splitsen van de woning</text:p>
            <text:p text:style-name="common-al">Adres: Dorpsstraat 6 te Renkum</text:p>
            <text:p text:style-name="common-al">Activiteit: Bouwen (Art. 2.1 lid 1a Wabo</text:p>
            <text:p text:style-name="common-al">Besluit: Verlengd</text:p>
            <text:p text:style-name="common-al">Datum ondertekening: 19-03-2024</text:p>
            <text:p text:style-name="common-al">Datum verzending: 19-03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159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en splitsen van de woning, Dorpsstraat 6 te Renk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595</meta:user-defined>
    <meta:user-defined meta:name="OVERHEIDop.GmbID/DC.identifier">gmb-2024-151595</meta:user-defined>
    <meta:user-defined meta:name="OVERHEIDop.versieInformatie"/>
  </office:meta>
</office:document-meta>
</file>