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evoegen van een extra dakraam aan Molenstraat 9, 5581J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34318</text:p>
            <text:p text:style-name="common-al">Ingekomen:3 april 2024</text:p>
            <text:p text:style-name="common-al">Locatie: Molenstraat 9, 5581JT Waalre</text:p>
            <text:p text:style-name="common-al">Projectomschrijving: het toevoegen van een extra dakraa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159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433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toevoegen van een extra dakraam aan Molenstraat 9, 5581JT Waalr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93</meta:user-defined>
    <meta:user-defined meta:name="OVERHEIDop.GmbID/DC.identifier">gmb-2024-151593</meta:user-defined>
    <meta:user-defined meta:name="OVERHEIDop.versieInformatie"/>
  </office:meta>
</office:document-meta>
</file>