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vangen van een dakkapel voor een dakopbouw, op de bestaande woning, Graaf van Rechterenweg 4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11</text:p>
            <text:p text:style-name="common-al">Omschrijving: het vervangen van een dakkapel voor een dakopbouw, op de bestaande woning</text:p>
            <text:p text:style-name="common-al">Adres: Graaf van Rechterenweg 49 te Oosterbeek</text:p>
            <text:p text:style-name="common-al">Activiteit: Bouwactiviteit (technisch)</text:p>
            <text:p text:style-name="common-al">Besluit: Verlengd</text:p>
            <text:p text:style-name="common-al">Datum ondertekening: 28-03-2024</text:p>
            <text:p text:style-name="common-al">Datum verzending: 28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15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vangen van een dakkapel voor een dakopbouw, op de bestaande woning, Graaf van Rechterenweg 49 te Oosterbe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590</meta:user-defined>
    <meta:user-defined meta:name="OVERHEIDop.GmbID/DC.identifier">gmb-2024-151590</meta:user-defined>
    <meta:user-defined meta:name="OVERHEIDop.versieInformatie"/>
  </office:meta>
</office:document-meta>
</file>