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overheaddeur en plaatsen van een hekwerk, Het Tasveld 1A, 3342GT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het realiseren van een overheaddeur en plaatsen van een hekwerk op de locatie Het Tasveld 1A, 3342GT Hendrik-Ido-Ambacht. De aanvraag wordt behandeld volgens de reguliere procedure.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094.</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13 maart 2024. De gemeente Hendrik-Ido-Ambacht neemt daarover uiterlijk 8 me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51586</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586</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586</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94</meta:user-defined>
    <meta:user-defined meta:name="DCTERMS.abstract">Betreft: Aanvraag op locatie Het Tasveld 1A, 3342GT Hendrik-Ido-Ambacht</meta:user-defined>
    <dc:language>nl</dc:language>
    <meta:user-defined meta:name="OVERHEIDop.locatietype/OVERHEIDop.gebiedsmarkering">Vlak</meta:user-defined>
    <meta:user-defined meta:name="DC.title">Aanvraag vergunning voor het realiseren van een overheaddeur en plaatsen van een hekwerk, Het Tasveld 1A, 3342GT Hendrik-Ido-Ambacht</meta:user-defined>
    <meta:user-defined meta:name="DCTERMS.W3CDTF/DCTERMS.available">2024-04-08</meta:user-defined>
    <meta:user-defined meta:name="DCTERMS.W3CDTF/OVERHEIDop.jaargang">2024</meta:user-defined>
    <meta:user-defined meta:name="OVERHEIDop.publicationIssue">151586</meta:user-defined>
    <meta:user-defined meta:name="OVERHEIDop.GmbID/DC.identifier">gmb-2024-151586</meta:user-defined>
    <meta:user-defined meta:name="OVERHEIDop.versieInformatie"/>
  </office:meta>
</office:document-meta>
</file>