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text:p>
            <text:p text:style-name="al"/>
            <text:p text:style-name="al">gelet op de artikelen 108 en 149 van de Gemeentewet, titel 4.5 van de Algemene wet bestuursrecht en afdeling 15.1 van de Omgevingswet</text:p>
            <text:p text:style-name="al"/>
            <text:p text:style-name="al"/>
            <text:p text:style-name="al">besluit:</text:p>
            <text:p text:style-name="al"/>
            <text:p text:style-name="al">vast te stellen de Verordening nadeelcompens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2. Deze verordening heeft geen betrekking op aanvragen om schadevergoeding waarop een bijzondere regeling van toepassing is.</text:p>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geheven.</text:p>
            <text:p text:style-name="al"/>
          </text:section>
          <text:section text:name="artikel_id1-3-2-2-4" text:style-name="artikel">
            <text:p text:style-name="artikel_kop_titel"><text:span text:style-name="artikel_kop_label">Artikel</text:span> <text:span text:style-name="artikel_kop_nr">3.</text:span> Aanvraag</text:p>
            <text:p text:style-name="al">1. De aanvrager van schadevergoeding maakt gebruik van een door het bestuursorgaan vastgesteld (elektronisch) formulier.</text:p>
            <text:p text:style-name="al">2. In aanvulling op artikel 4:127 van de Algemene wet bestuursrecht bevat een aanvraag mede:</text:p>
            <text:p text:style-name="al">a) als het schade betreft wegens winst- of inkomstenderving: jaarrekeningen over het jaar waarin schade is geleden en voor zover van toepassing de drie daaraan voorafgaande jaren en de aanslagen vennootschapsbelasting of inkomstenbelasting over deze vier jaren.</text:p>
            <text:p text:style-name="al">b) als het schade betreft wegens gederfde huurinkomsten: een afschrift van de huurovereenkomst of gebruiksovereenkomst en een eigendomsakte</text:p>
            <text:p text:style-name="al">c) een omschrijving van de verzochte vergoeding, als de aanvrager aangeeft een vergoeding niet in geld te willen ontvangen</text:p>
            <text:p text:style-name="al">d) overige informatie en bescheiden, door of namens het college van burgemeester en wethouders te stellen.</text:p>
            <text:p text:style-name="al"/>
          </text:section>
          <text:section text:name="artikel_id1-3-2-2-5" text:style-name="artikel">
            <text:p text:style-name="artikel_kop_titel"><text:span text:style-name="artikel_kop_label">Artikel</text:span> <text:span text:style-name="artikel_kop_nr">4.</text:span> Adviescommissie</text:p>
            <text:p text:style-name="al">1 . Het bestuursorgaan wint slechts advies in bij een adviescommissie voor zover dat naar zijn oordeel noodzakelijk is om op de aanvraag om schadevergoeding te kunnen beslissen.</text:p>
            <text:p text:style-name="al">2 . Advies als bedoeld in het eerste lid, wordt in ieder geval niet ingewonnen als:</text:p>
            <text:p text:style-name="al">a) de aanvraag naar het oordeel van het bestuursorgaan kennelijk ongegrond is, omdat zich kennelijk een weigeringsgrond voordoet als bedoeld in artikel 4:126, tweede lid, van de Algemene wet bestuursrecht;</text:p>
            <text:p text:style-name="al">b) de schade kennelijk niet kan worden toegerekend aan een door het bestuursorgaan genomen besluit of verrichte handeling;</text:p>
            <text:p text:style-name="al">c) de aanvraag naar het oordeel van het bestuursorgaan voldoende gelijkenis vertoont met andere aanvragen waarvoor al advies is uitgebracht;</text:p>
            <text:p text:style-name="al">d) de schadevergoeding kennelijk minder bedraagt dan € 500,--, of</text:p>
            <text:p text:style-name="al">e) naar het oordeel van het bestuursorgaan in de gemeentelijke organisatie voldoende deskundigheid voor de beoordeling van de aanvraag aanwezig is.</text:p>
            <text:p text:style-name="al">3 Een adviescommissie bestaat uit een of meer deskundigen.</text:p>
            <text:p text:style-name="al">4 Een adviescommissie kan worden benoemd als:</text:p>
            <text:p text:style-name="al">a) vaste commissie, waarbij de leden door burgemeester en wethouders voor een termijn van maximaal vier jaar worden benoemd met de mogelijkheid tot herbenoeming voor maximaal vier jaar, of</text:p>
            <text:p text:style-name="al">b) tijdelijke commissie voor advisering met betrekking tot een of meer aanvragen, door het bestuursorgaan dat de aanvragen behandelt.</text:p>
            <text:p text:style-name="al"/>
          </text:section>
          <text:section text:name="artikel_id1-3-2-2-6" text:style-name="artikel">
            <text:p text:style-name="artikel_kop_titel"><text:span text:style-name="artikel_kop_label">Artikel</text:span> <text:span text:style-name="artikel_kop_nr">5.</text:span> Procedure</text:p>
            <text:p text:style-name="al">1 Als advies wordt ingewonnen bij een adviescommissie, informeert het bestuursorgaan de aanvrager en belanghebbenden.</text:p>
            <text:p text:style-name="al">2 Binnen twee weken na het informeren als bedoeld in het eerste lid, kunnen aanvrager en andere belanghebbenden schriftelijk en gemotiveerd een verzoek tot wraking van één of meerdere leden van de adviescommissie bij het betrokken bestuursorgaan indienen. Het betrokken bestuursorgaan beslist binnen twee weken na ontvangst van het verzoek.</text:p>
            <text:p text:style-name="al">3 Het betrokken bestuursorgaan formuleert per geval het adviesverzoek aan de commissie.</text:p>
            <text:p text:style-name="al">4 De commissie kan een hoorzitting houden. Op de hoorzitting kunnen aanvrager en andere belanghebbenden een mondelinge toelichting op hun standpunten geven.</text:p>
            <text:p text:style-name="al">5 De commissie kan een plaatsopneming houden.</text:p>
            <text:p text:style-name="al">6 De commissie kan inlichtingen en adviezen inwinnen bij derden.</text:p>
            <text:p text:style-name="al">7 Van een hoorzitting wordt verslag gemaakt. Het verslag wordt toegevoegd aan het advies.</text:p>
            <text:p text:style-name="al">8 Alvorens een advies uit te brengen zendt de adviescommissie binnen zestien weken na de dagtekening van de opdracht tot advisering een concept daarvan aan de gemeente, aan de aanvrager, aan eventuele andere betrokkenen bestuursorganen alsmede de belanghebbende genoemd in het tiende lid van dit artikel. Zij worden hierbij in de gelegenheid gesteld om binnen vier weken schriftelijk te regeren op het concept advies.</text:p>
            <text:p text:style-name="al">9 In het geval tijdig reacties zijn ingediend, brengt de adviescommissie binnen vier weken na het verstrijken van de in het achtste lid bedoelde termijn een advies uit aan het college, waarbij de betreffende reacties zijn betrokken. In het geval geen of niet tijdig reacties zijn ingediend, brengt de adviescommissie binnen twee weken na het verstrijken van de in het achtste lid bedoelde termijn een advies uit aan het college.</text:p>
            <text:p text:style-name="al">10 Bij de toepassing van de artikelen 4:7 en 4:8 van de Algemene wet bestuursrecht wordt naast de aanvrager voor zover van toepassing betrokken:</text:p>
            <text:p text:style-name="al">a) degene die de activiteit verricht en met wie een 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p text:style-name="al"> 1 °. de schadevergoeding redelijkerwijze voor rekening behoort te blijven van het bestuursorgaan, of</text:p>
            <text:p text:style-name="al"> 2 °. de schadevergoeding voldoende op een andere manier is verzekerd.</text:p>
            <text:p text:style-name="al"/>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4 weken na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Aanvraag voorschot</text:p>
            <text:p text:style-name="al">1. Het bestuursorgaan kan op een daartoe strekkende aanvraag beslissen een voorschot te</text:p>
            <text:p text:style-name="al">verlenen op een uit te betalen geldsom, als redelijkerwijs kan worden aangenomen dat een</text:p>
            <text:p text:style-name="al">verplichting tot betaling zal worden vastgesteld.</text:p>
            <text:p text:style-name="al">2. Met het verstrekken van het voorschot wordt geen recht op nadeelcompensatie erkend of verleend. Aan het verstrekken van het voorschot kan het college voorwaarden verbinden.</text:p>
            <text:p text:style-name="al">3. De artikelen 4:95 en 4:96 van de Algemene wet bestuursrecht zijn op dit voorschot van</text:p>
            <text:p text:style-name="al">toepassing.</text:p>
            <text:p text:style-name="al"/>
          </text:section>
          <text:section text:name="artikel_id1-3-2-2-9" text:style-name="artikel">
            <text:p text:style-name="artikel_kop_titel"><text:span text:style-name="artikel_kop_label">Artikel</text:span> <text:span text:style-name="artikel_kop_nr">8.</text:span> Intrekking oude regelingen</text:p>
            <text:p text:style-name="al">De volgende verordeningen worden ingetrokken:</text:p>
            <text:p text:style-name="al">- Procedureverordening voor advisering tegemoetkoming in planschade, gemeente Almelo 2018 (vastgesteld bij raadsbesluit van 14 april 2009)</text:p>
            <text:p text:style-name="al">- Verordening verhoging drempelbedrag planschade 2013 (vastgesteld bij raadsbesluit van 20 juni 2013)</text:p>
            <text:p text:style-name="al">- Algemene nadeelcompensatieverordening gemeente Almelo (vastgesteld bij raadsbesluit van 6 december 2011).</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gaat in bij de inwerkingtreding van de Omgevingswet.</text:p>
            <text:p text:style-name="al">2 Deze verordening wordt aangehaald als: Verordening nadeelcompensatie Almelo 2023.</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7 nov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section>
          <text:section text:name="ondertekening_id1-3-2-3-4">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Toelichting</text:p>
          <text:p text:style-name="al"/>
          <text:p text:style-name="al">De Algemene wet bestuursrecht (hierna: Awb), in combinatie met de Omgevingswet (hierna: Ow), bevat regels voor de afwikkeling van aanvragen om schadevergoeding (titel 4.5 Awb). Het betreft schade die een bestuursorgaan in de rechtmatige uitoefening van een publiekrechtelijke bevoegdheid of taak veroorzaakt. Zo bevat de regeling in de Awb procedureregels voor het afhandelen van die aanvragen (zoals beslistermijnen). Ook zijn regels opgenomen over de maximale hoogte van het te heffen recht voor het in behandeling nemen van aanvragen. Deze regelingen zijn grotendeels uitputtend bedoeld. Slechts over enkele onderwerpen is het tot op zekere hoogte mogelijk om aanvullend regels op te nemen in een gemeentelijke verordening.</text:p>
          <text:p text:style-name="al">Het is hierom dat de Verordening nadeelcompensatie Almelo 2023 dan ook slechts beperkt aanvullende regels heeft. </text:p>
          <text:p text:style-name="al"/>
          <text:p text:style-name="al">
          <text:span text:style-name="nadrukcur">Artikel 1. Toepassingsbereik</text:span>
        </text:p>
          <text:p text:style-name="al"/>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p text:style-name="al"/>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cur">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cur">Artikel 3. Aanvraag </text:span>
        </text:p>
          <text:p text:style-name="al"/>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 </text:p>
          <text:p text:style-name="al">Wanneer de aanvraag niet wordt aangeleverd via het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p text:style-name="al">
          <text:span text:style-name="nadrukcur">Tweede lid </text:span>
        </text:p>
          <text:p text:style-name="al">Hier zijn aanvullende eisen ten aanzien van schadeclaims wegens winst- of inkomstenderving of gederfde huurinkomsten opgenomen. </text:p>
          <text:p text:style-name="al">In artikel 4:2 van de Awb is vastgelegd dat een aanvraag wordt ondertekend en ten minste bevat: (a) de naam en het adres van de aanvrager, (b) de dagtekening en (c) een aanduiding van de beschikking die wordt gevraagd. </text:p>
          <text:p text:style-name="al"/>
          <text:p text:style-name="al">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Daarbij kan worden gedacht aan bijvoorbeeld de volgende gegevens en bescheiden: </text:p>
          <text:p text:style-name="al">• 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bij een aanvraag wegens winst- of inkomstensderving); </text:p>
          <text:p text:style-name="al">• een afschrift van de huurovereenkomst of gebruiksovereenkomst en een eigendomsakte (bij een aanvraag wegens gederfde huurinkomsten);</text:p>
          <text:p text:style-name="al">• een kopie van de eigendomsakte van de onroerende zaak, dan wel – als het de verkoop van een bedrijf betreft – van een uittreksel uit het handelsregister van de Kamer van Koophandel (bij een aanvraag wegens de lagere opbrengst bij de verkoop van een bedrijf of een onroerende zaak). </text:p>
          <text:p text:style-name="al"/>
          <text:p text:style-name="al">
          <text:span text:style-name="nadrukcur">Tweede lid, sub a </text:span>
        </text:p>
          <text:p text:style-name="al">Bij nadeelcompensatie moet kunnen worden beoordeeld of inderdaad winst is gederfd. Dat kan bij ondernemingen die langer dan 4 jaar bestaan door genoemde stukken op te vragen. Bestaat een onderneming korter dan 4 jaar, dan kun je die stukken niet opvragen. Het aantonen van winstderving wordt dan ook lastiger, maar het is niet uit te sluiten dat een jonge onderneming ook winst derft. Vandaar de toevoeging ‘voor zover van toepassing’ = als de onderneming die stukken kan aanleveren.</text:p>
          <text:p text:style-name="al"/>
          <text:p text:style-name="al">
          <text:span text:style-name="nadrukcur">Artikel 4. Adviescommissie </text:span>
        </text:p>
          <text:p text:style-name="al"/>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text:p>
          <text:p text:style-name="al"/>
          <text:p text:style-name="al"/>
          <text:p text:style-name="al">
          <text:span text:style-name="nadrukcur">Artikel 5. Procedure </text:span>
        </text:p>
          <text:p text:style-name="al"/>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Derde tot en met negende lid</text:span>
        </text:p>
          <text:p text:style-name="al">Hierin is een aantal nadere procedureregels opgenomen. Het formuleren van een adviesopdracht per geval geeft de mogelijkheid tot maatwerk. De adviescommissie kan een hoorzitting houden. De</text:p>
          <text:p text:style-name="al">deskundige kan dan rechtstreeks de vragen stellen die voor zijn onderzoek van belang zijn. Ook het</text:p>
          <text:p text:style-name="al">kunnen inwinnen van inlichtingen en adviezen bij derden en het houden van een plaatsopneming</text:p>
          <text:p text:style-name="al">maakt maatwerk mogelijk. In verband met zorgvuldigheid is verslaglegging verplicht. Zoals ook in de huidige procedure wordt alvorens een advies uit te brengen, een concept voorgelegd. Hierop kan worden gereageerd. Eventuele fouten of onjuiste aannames worden hiermee eruit gefilterd.</text:p>
          <text:p text:style-name="al"/>
          <text:p text:style-name="al">
          <text:span text:style-name="nadrukcur">Tien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text:p>
          <text:p text:style-name="al"/>
          <text:p text:style-name="al">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cur">Artikel 6. Uitbetaling </text:span>
        </text:p>
          <text:p text:style-name="al">In deze bepaling is de uiterste betaaltermijn vastgelegd. Als een aanvraag om schadevergoeding geheel of gedeeltelijk wordt toegekend, wordt het betreffende bedrag maximaal 4 weken na het onherroepelijk worden van het toekenningsbesluit uitbetaald. Dus na afronding van eventuele bezwaar- en beroepsprocedures. </text:p>
          <text:p text:style-name="al"/>
          <text:p text:style-name="al">
          <text:span text:style-name="nadrukcur">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De artikelen 4:95 en 4:96 van de Awb zijn op dit voorschot onder meer van toepassing. Dat betekent onder andere dat onverschuldigde voorschotten kunnen worden teruggevorderd.</text:p>
          <text:p text:style-name="al"/>
          <text:p text:style-name="al">
          <text:span text:style-name="nadrukcur">Artikel 8. Intrekking oude regeling</text:span>
        </text:p>
          <text:p text:style-name="al">De Verordening nadeelcompensatie treedt in de plaats van</text:p>
          <text:p text:style-name="al">- “Procedureverordening voor advisering tegemoetkoming in planschade 2011” </text:p>
          <text:p text:style-name="al">- “Verordening verhoging drempelbedrag planschade 2013”</text:p>
          <text:p text:style-name="al">- "Nadeelcompensatieverordening gemeente Almelo"</text:p>
          <text:p text:style-name="al">Deze verordeningen worden ingetrokken. Het overgangsrecht is in de wet geregeld, zie de toelichting hieronder. De oude verordeningen kunnen wel relevant zijn voor lopende verzoeken en verzoeken waarvoor het oude recht geldt op basis van het overgangsrecht. De term ‘het oude recht’ omvat naast de wet ook de relevante verordeningen. Een ingetrokken verordening is ook na intrekking te raadplegen op www.overheid.nl. </text:p>
          <text:p text:style-name="al"/>
          <text:p text:style-name="al">
          <text:span text:style-name="nadrukcur">Overgangsrecht bij planschade </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nog tot ongeveer 2030 relevant blijven voor het afhandelen van verzoeken.</text:p>
          <text:p text:style-name="al"/>
          <text:p text:style-name="al">
          <text:span text:style-name="nadrukcur">Overgangsrecht bij nadeelcompensatie </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p text:style-name="al">• op schade, veroorzaakt door een besluit dat werd bekendgemaakt of een handeling die werd verricht voor het tijdstip waarop die wet voor dat besluit of die handeling in werking is getreden; </text:p>
          <text:p text:style-name="al">• op schade, veroorzaakt door een handeling ter uitvoering van een besluit dat werd bekendgemaakt voor het tijdstip waarop die wet voor dat besluit in werking is getreden, en </text:p>
          <text:p text:style-name="al">• op schade, veroorzaakt door latere besluiten of andere handelingen ter uitvoering van diezelfde activiteit, als het eerste besluit tot uitvoering van een activiteit is genomen voor het tijdstip waarop deze wet voor dat besluit in werking is getreden. </text:p>
          <text:p text:style-name="al"/>
          <text:p text:style-name="al">
          <text:span text:style-name="nadrukcur">* Met de ‘Wet nadeelcompensatie en schadevergoeding bij onrechtmatige besluiten’ worden twee nieuwe titels toegevoegd aan de </text:span>
          <text:span text:style-name="nadrukcur">Awb</text:span>
          <text:span text:style-name="nadrukcur">: titel 4.5 ‘Nadeelcompensatie’ en titel 8.4 ‘Schadevergoeding’ (bij onrechtmatige besluiten). Deze verordening heeft alleen betrekking op de nieuwe titel 4.5. </text:span>
        </text:p>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text:p>
          <text:p text:style-name="al"/>
          <text:p text:style-name="al">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text:p>
          <text:p text:style-name="al">Het oude recht blijft in die gevallen van toepassing op een aanvraag om schadevergoeding tot het besluit onherroepelijk wordt en, bij toewijzing van het verzoek, de toegewezen schadevergoeding volledig is betaald (artikel 4.19 van de I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5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meta:user-defined>
    <dc:language>nl</dc:language>
    <meta:user-defined meta:name="OVERHEIDop.locatietype/OVERHEIDop.gebiedsmarkering">Gemeente</meta:user-defined>
    <meta:user-defined meta:name="DC.title">Verordening nadeelcompensatie</meta:user-defined>
    <meta:user-defined meta:name="DCTERMS.W3CDTF/DCTERMS.available">2024-01-08</meta:user-defined>
    <meta:user-defined meta:name="DCTERMS.W3CDTF/OVERHEIDop.jaargang">2024</meta:user-defined>
    <meta:user-defined meta:name="OVERHEIDop.publicationIssue">15158</meta:user-defined>
    <meta:user-defined meta:name="OVERHEIDop.betreftRegeling">CVDR713478_1</meta:user-defined>
    <meta:user-defined meta:name="xs:date/OVERHEIDop.startdatum">2024-01-08</meta:user-defined>
    <meta:user-defined meta:name="OVERHEIDop.GmbID/DC.identifier">gmb-2024-15158</meta:user-defined>
    <meta:user-defined meta:name="OVERHEIDop.versieInformatie"/>
  </office:meta>
</office:document-meta>
</file>