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Z-HZBW_APV_V-2024-00021 - kruising Pater van den Elsenplein/ Broekhovenseweg/ Oude Hilvarenbeekseweg - verzonden 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
              <text:span text:style-name="nadrukcur">www.tilburg.nl</text:span>
            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 Uw naam en adresgegevens;</text:span>
          </text:p>
            <text:p text:style-name="common-al">
            <text:span text:style-name="nadrukcur">2. datum waarop u het bezwaarschrift indient;</text:span>
          </text:p>
            <text:p text:style-name="common-al">
            <text:span text:style-name="nadrukcur">3. een omschrijving of een kopie van het besluit waar u het niet mee eens bent;</text:span>
          </text:p>
            <text:p text:style-name="common-al">
            <text:span text:style-name="nadrukcur">4. de redenen van het bezwaar;</text:span>
          </text:p>
            <text:p text:style-name="common-al">
            <text:span text:style-name="nadrukcur">5. 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/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57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7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uit - Z-HZBW_APV_V-2024-00021 - kruising Pater van den Elsenplein/ Broekhovenseweg/ Oude Hilvarenbeekseweg - verzonden 4 april 2024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78</meta:user-defined>
    <meta:user-defined meta:name="OVERHEIDop.GmbID/DC.identifier">gmb-2024-151578</meta:user-defined>
    <meta:user-defined meta:name="OVERHEIDop.versieInformatie"/>
  </office:meta>
</office:document-meta>
</file>