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aenredamstraat 36, 1506 JT Zaandam - het bouwen van een dakkapel op het voordakvlak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9416 - het bouwen van een dakkapel op het voordakvlak van een woning -  - op de locatie Saenredamstraat 36, 1506 JT Zaandam</text:p>
            <text:p text:style-name="common-al">Besluit verzonden: 04-04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4-04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1574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57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57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416</meta:user-defined>
    <dc:language>nl</dc:language>
    <meta:user-defined meta:name="OVERHEIDop.locatietype/OVERHEIDop.gebiedsmarkering">Punt</meta:user-defined>
    <meta:user-defined meta:name="DC.title">Verleende omgevingsvergunning - Saenredamstraat 36, 1506 JT Zaandam - het bouwen van een dakkapel op het voordakvlak van een woning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574</meta:user-defined>
    <meta:user-defined meta:name="OVERHEIDop.GmbID/DC.identifier">gmb-2024-151574</meta:user-defined>
    <meta:user-defined meta:name="OVERHEIDop.versieInformatie"/>
  </office:meta>
</office:document-meta>
</file>