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eeuweringerstraat en Kapelle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euweringerstraat en Kapelle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de opening van onze tentoonstelling ANDERS?! op 15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157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7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7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414</meta:user-defined>
    <meta:user-defined meta:name="DCTERMS.abstract">het organiseren de opening van onze tentoonstelling ANDERS?! op 15 juni 2024</meta:user-defined>
    <dc:language>nl</dc:language>
    <meta:user-defined meta:name="OVERHEIDop.locatietype/OVERHEIDop.gebiedsmarkering">Punt</meta:user-defined>
    <meta:user-defined meta:name="DC.title">Ingekomen aanvraag/melding (Leeuweringerstraat en Kapellestraat in Oudewater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1573</meta:user-defined>
    <meta:user-defined meta:name="OVERHEIDop.GmbID/DC.identifier">gmb-2024-151573</meta:user-defined>
    <meta:user-defined meta:name="OVERHEIDop.versieInformatie"/>
  </office:meta>
</office:document-meta>
</file>