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plaatsing van PostNL Pakket en briefautomaat , Louwersplein 2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de plaatsing van PostNL Pakket en briefautomaat  op de locatie Louwersplein 27.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8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 maart 2024. De gemeente Hendrik-Ido-Ambacht neemt daarover uiterlijk 26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156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6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6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2</meta:user-defined>
    <meta:user-defined meta:name="DCTERMS.abstract">Betreft: Aanvraag op locatie Louwersplein 2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de plaatsing van PostNL Pakket en briefautomaat , Louwersplein 27</meta:user-defined>
    <meta:user-defined meta:name="DCTERMS.W3CDTF/DCTERMS.available">2024-04-08</meta:user-defined>
    <meta:user-defined meta:name="DCTERMS.W3CDTF/OVERHEIDop.jaargang">2024</meta:user-defined>
    <meta:user-defined meta:name="OVERHEIDop.publicationIssue">151569</meta:user-defined>
    <meta:user-defined meta:name="OVERHEIDop.GmbID/DC.identifier">gmb-2024-151569</meta:user-defined>
    <meta:user-defined meta:name="OVERHEIDop.versieInformatie"/>
  </office:meta>
</office:document-meta>
</file>