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Rhederweg 64, Bellingwolde, bouwen woning en tijdelijk plaatsen van een woonunit (3 jaar), verzenddatum: 4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56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6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6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Rhederweg 64, Bellingwolde, bouwen woning en tijdelijk plaatsen van een woonunit (3 jaar), verzenddatum: 4 april 2024.</meta:user-defined>
    <meta:user-defined meta:name="DCTERMS.W3CDTF/DCTERMS.available">2024-04-08</meta:user-defined>
    <meta:user-defined meta:name="DCTERMS.W3CDTF/OVERHEIDop.jaargang">2024</meta:user-defined>
    <meta:user-defined meta:name="OVERHEIDop.publicationIssue">151562</meta:user-defined>
    <meta:user-defined meta:name="OVERHEIDop.GmbID/DC.identifier">gmb-2024-151562</meta:user-defined>
    <meta:user-defined meta:name="OVERHEIDop.versieInformatie"/>
  </office:meta>
</office:document-meta>
</file>