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gelegen aan Nassaustraat 32 in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is van plan om de grond te verkopen aan de eigenaar van de Nassaustraat 32 als parkeerplaats. In het kadaster staat de grond bekend als gemeente Alphen aan den Rijn, sectie A, nummer 8124 (gedeeltelijk). </text:p>
            <text:p text:style-name="al">Gemeente Alphen aan den Rijn vindt dat deze eigenaar op basis van objectieve, toetsbare en redelijke criteria de enige serieuze gegadigde is om de grond te kopen. </text:p>
            <text:p text:style-name="tussenkopcur">Meer informatie</text:p>
            <text:p text:style-name="al">U kunt op de website overheid.nl meer informatie vinden over deze voorgenomen verkoop. </text:p>
          </text:section>
        </text:section>
        <text:section text:name="regeling-sluiting_id1-3-2-3" text:style-name="regeling-sluiting">
          <text:section text:name="ondertekening_id1-3-2-3-1">
            <text:p><text:span text:style-name="functie">Burgemeester en wethouders van Alphen aan den Rijn, 10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5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koop van grond, gelegen aan Nassaustraat 32 in Alphen aan den Rijn</meta:user-defined>
    <meta:user-defined meta:name="DCTERMS.W3CDTF/DCTERMS.available">2024-04-10</meta:user-defined>
    <meta:user-defined meta:name="DCTERMS.W3CDTF/OVERHEIDop.jaargang">2024</meta:user-defined>
    <meta:user-defined meta:name="OVERHEIDop.publicationIssue">151561</meta:user-defined>
    <meta:user-defined meta:name="OVERHEIDop.GmbID/DC.identifier">gmb-2024-151561</meta:user-defined>
    <meta:user-defined meta:name="OVERHEIDop.versieInformatie"/>
  </office:meta>
</office:document-meta>
</file>