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xmeerseweg 2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aanvraag voor een omgevingsvergunning hebben ontvangen:</text:p>
            <text:p text:style-name="common-al">Voor:   Wijzigen van de inrichting</text:p>
            <text:p text:style-name="common-al">Locatie: Boxmeerseweg 24, 5845 ET Sint Anthonis</text:p>
            <text:p text:style-name="common-al">Zaaknummer:  Z/220564</text:p>
            <text:p text:style-name="common-al">Datum ontvangen:  19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55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564</meta:user-defined>
    <meta:user-defined meta:name="DCTERMS.abstract">Wijzigen van de inrichting</meta:user-defined>
    <dc:language>nl</dc:language>
    <meta:user-defined meta:name="OVERHEIDop.locatietype/OVERHEIDop.gebiedsmarkering">Adres</meta:user-defined>
    <meta:user-defined meta:name="DC.title">Omgevingsvergunning aangevraagd – Boxmeerseweg 24 Sint Anthoni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52</meta:user-defined>
    <meta:user-defined meta:name="OVERHEIDop.GmbID/DC.identifier">gmb-2024-151552</meta:user-defined>
    <meta:user-defined meta:name="OVERHEIDop.versieInformatie"/>
  </office:meta>
</office:document-meta>
</file>