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omgevingsvergunning aan Rietweg 1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een omgevingsvergunning (OV 2019-1105) voor het bouwen van een woning en een loods op het perceel Rietweg 15 te Dronten gedeeltelijk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te verbouwen, te slopen, te gebruiken, te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
            <text:span text:style-name="nadrukvet">Bent u het niet eens met het intrekken van de vergunning?</text:span>
          </text:p>
            <text:p text:style-name="common-al">
            <text:span text:style-name="nadrukvet"/>U kunt de gemeente laten weten dat u het niet eens bent met het intrekken van de vergunning. Dit heet bezwaar maken. U kunt bezwaar maken als het intrekken van de vergunn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155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9-1105</meta:user-defined>
    <meta:user-defined meta:name="DCTERMS.abstract">Gemeente Dronten heeft een omgevingsvergunning (OV 2019-1105) voor het bouwen van een woning en een loods gedeeltelijk ingetrokken.</meta:user-defined>
    <dc:language>nl</dc:language>
    <meta:user-defined meta:name="OVERHEIDop.locatietype/OVERHEIDop.gebiedsmarkering">Adres</meta:user-defined>
    <meta:user-defined meta:name="DC.title">Gedeeltelijk intrekken van de omgevingsvergunning aan Rietweg 15 te Dront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50</meta:user-defined>
    <meta:user-defined meta:name="OVERHEIDop.GmbID/DC.identifier">gmb-2024-151550</meta:user-defined>
    <meta:user-defined meta:name="OVERHEIDop.versieInformatie"/>
  </office:meta>
</office:document-meta>
</file>