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aanbouw aan de Hare 12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de Hare 12, 8375GC Oldemarkt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4-000028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8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8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154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4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4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09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aanbouw aan de Hare 12 in Oldemark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49</meta:user-defined>
    <meta:user-defined meta:name="OVERHEIDop.GmbID/DC.identifier">gmb-2024-151549</meta:user-defined>
    <meta:user-defined meta:name="OVERHEIDop.versieInformatie"/>
  </office:meta>
</office:document-meta>
</file>