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C, 1217 AP Hilversum (uitbreiden dakkapel achterzijde); CLZ-00009571;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6C, 1217 AP Hilversum (uitbreiden dakkapel achterzijde); CLZ-00009571;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4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71</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6C, 1217 AP Hilversum (uitbreiden dakkapel achterzijde); CLZ-00009571; 03-04-2024; Status: Aanvraag ontvangen, gemeente Hilversum</meta:user-defined>
    <meta:user-defined meta:name="DCTERMS.W3CDTF/DCTERMS.available">2024-04-08</meta:user-defined>
    <meta:user-defined meta:name="DCTERMS.W3CDTF/OVERHEIDop.jaargang">2024</meta:user-defined>
    <meta:user-defined meta:name="OVERHEIDop.publicationIssue">151547</meta:user-defined>
    <meta:user-defined meta:name="OVERHEIDop.GmbID/DC.identifier">gmb-2024-151547</meta:user-defined>
    <meta:user-defined meta:name="OVERHEIDop.versieInformatie"/>
  </office:meta>
</office:document-meta>
</file>