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tijdelijke fietsenstalling met dranghekken 4 en 5 juni 2024 bij Rivero op de locatie Buiten de Veerpoort 4,</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aanvraag met zaaknummer 19311326559 voor een voorwerp op of aan de weg plaatsen ontheffing voor tijdelijke fietsenstalling met dranghekken 4 en 5 juni 2024 bij Rivero op de locatie Buiten de Veerpoort 4, 2871 CC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5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6559</meta:user-defined>
    <dc:language>nl</dc:language>
    <meta:user-defined meta:name="OVERHEIDop.locatietype/OVERHEIDop.gebiedsmarkering">Punt</meta:user-defined>
    <meta:user-defined meta:name="DC.title">Kennisgeving besluit op aanvraag voor een voorwerp op of aan de weg plaatsen ontheffing voor tijdelijke fietsenstalling met dranghekken 4 en 5 juni 2024 bij Rivero op de locatie Buiten de Veerpoort 4,</meta:user-defined>
    <meta:user-defined meta:name="DCTERMS.W3CDTF/DCTERMS.available">2024-04-08</meta:user-defined>
    <meta:user-defined meta:name="DCTERMS.W3CDTF/OVERHEIDop.jaargang">2024</meta:user-defined>
    <meta:user-defined meta:name="OVERHEIDop.publicationIssue">151544</meta:user-defined>
    <meta:user-defined meta:name="OVERHEIDop.GmbID/DC.identifier">gmb-2024-151544</meta:user-defined>
    <meta:user-defined meta:name="OVERHEIDop.versieInformatie"/>
  </office:meta>
</office:document-meta>
</file>