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mitage 12, 1506 TX Zaandam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211 - het plaatsen van handelsreclame -  - op de locatie Hermitage 12, 1506 TX Zaandam</text:p>
            <text:p text:style-name="common-al">Besluit verzonden: 04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54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29211</meta:user-defined>
    <dc:language>nl</dc:language>
    <meta:user-defined meta:name="OVERHEIDop.locatietype/OVERHEIDop.gebiedsmarkering">Punt</meta:user-defined>
    <meta:user-defined meta:name="DC.title">Verleende omgevingsvergunning - Hermitage 12, 1506 TX Zaandam - het plaatsen van handelsreclam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40</meta:user-defined>
    <meta:user-defined meta:name="OVERHEIDop.GmbID/DC.identifier">gmb-2024-151540</meta:user-defined>
    <meta:user-defined meta:name="OVERHEIDop.versieInformatie"/>
  </office:meta>
</office:document-meta>
</file>